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6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7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8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justify" fo:margin-top="0.1527in" fo:text-indent="0.375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375in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 fo:margin-top="0.1527in" fo:text-indent="0.375in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/>
    </style:style>
    <style:style style:name="P8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margin-top="0.1527in" fo:text-indent="0.375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ConsPlusNormal" style:family="paragraph">
      <style:paragraph-properties fo:text-align="justify" fo:margin-top="0.1527in" fo:text-indent="0.375in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5" style:parent-style-name="ConsPlusNormal" style:family="paragraph">
      <style:paragraph-properties fo:text-align="justify" fo:margin-top="0.1527in" fo:text-indent="0.375in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26" style:parent-style-name="ConsPlusNormal" style:family="paragraph">
      <style:paragraph-properties fo:text-align="justify" fo:text-indent="0.375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margin-top="0.1527in" fo:text-indent="0.375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text-align="justify" fo:margin-top="0.1527in" fo:text-indent="0.375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ConsPlusNormal" style:family="paragraph">
      <style:paragraph-properties fo:text-align="justify" fo:margin-top="0.1527in" fo:text-indent="0.375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ConsPlusNormal" style:family="paragraph">
      <style:paragraph-properties fo:text-align="justify" fo:margin-top="0.1527in" fo:text-indent="0.375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margin-top="0.1527in" fo:text-indent="0.375in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margin-top="0.1527in" fo:text-indent="0.375in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justify" fo:margin-top="0.1527in" fo:text-indent="0.375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justify" fo:margin-top="0.1527in" fo:text-indent="0.375in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margin-top="0.1527in" fo:text-indent="0.375in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margin-top="0.1527in" fo:text-indent="0.375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margin-top="0.1527in" fo:text-indent="0.375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justify" fo:margin-top="0.1527in" fo:text-indent="0.375in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justify" fo:margin-top="0.1527in" fo:text-indent="0.375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margin-top="0.1527in" fo:text-indent="0.375in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78" style:parent-style-name="ConsPlusNormal" style:family="paragraph">
      <style:paragraph-properties fo:text-align="justify" fo:margin-top="0.1527in" fo:text-indent="0.375in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margin-top="0.1527in" fo:text-indent="0.375in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1" style:parent-style-name="ConsPlusNormal" style:family="paragraph">
      <style:paragraph-properties fo:text-align="justify" fo:margin-top="0.1527in" fo:text-indent="0.375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95" style:parent-style-name="ConsPlusNormal" style:family="paragraph">
      <style:paragraph-properties fo:text-align="justify" fo:margin-top="0.1527in" fo:text-indent="0.375in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0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 fo:margin-top="0.1527in" fo:text-indent="0.375in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6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rmal" style:family="paragraph">
      <style:paragraph-properties fo:text-align="justify" fo:margin-top="0.1527in" fo:text-indent="0.375in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2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33" style:parent-style-name="ConsPlusNormal" style:family="paragraph">
      <style:paragraph-properties fo:text-align="justify" fo:margin-top="0.1527in" fo:text-indent="0.375in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ConsPlusNormal" style:family="paragraph">
      <style:paragraph-properties fo:text-align="justify" fo:margin-top="0.1527in" fo:text-indent="0.375in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4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375in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ConsPlusNormal" style:family="paragraph">
      <style:paragraph-properties fo:text-align="justify" fo:margin-top="0.1527in" fo:text-indent="0.375in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ConsPlusNormal" style:family="paragraph">
      <style:paragraph-properties fo:text-align="justify" fo:margin-top="0.1527in" fo:text-indent="0.375in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ConsPlusNormal" style:family="paragraph">
      <style:paragraph-properties fo:text-align="justify" fo:margin-top="0.1527in" fo:text-indent="0.375in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7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8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9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9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9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393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39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9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9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9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9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399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0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01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0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0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0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0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8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09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1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1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12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13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1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1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1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2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30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431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3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4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44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44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5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6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478" style:parent-style-name="ConsPlusNonformat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 fo:color="#0000FF"/>
    </style:style>
    <style:style style:name="T481" style:parent-style-name="Основнойшрифтабзаца" style:family="text">
      <style:text-properties style:font-name="Times New Roman" style:font-name-complex="Times New Roman"/>
    </style:style>
    <style:style style:name="P482" style:parent-style-name="ConsPlusNonformat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style:font-name-complex="Times New Roman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 fo:color="#0000FF"/>
    </style:style>
    <style:style style:name="T486" style:parent-style-name="Основнойшрифтабзаца" style:family="text">
      <style:text-properties style:font-name="Times New Roman" style:font-name-complex="Times New Roman"/>
    </style:style>
    <style:style style:name="P487" style:parent-style-name="ConsPlusNonformat" style:family="paragraph">
      <style:paragraph-properties fo:text-align="justify"/>
    </style:style>
    <style:style style:name="T488" style:parent-style-name="Основнойшрифтабзаца" style:family="text">
      <style:text-properties style:font-name="Times New Roman" style:font-name-complex="Times New Roman"/>
    </style:style>
    <style:style style:name="T489" style:parent-style-name="Основнойшрифтабзаца" style:family="text">
      <style:text-properties style:font-name="Times New Roman" style:font-name-complex="Times New Roman" fo:color="#0000FF"/>
    </style:style>
    <style:style style:name="T490" style:parent-style-name="Основнойшрифтабзаца" style:family="text">
      <style:text-properties style:font-name="Times New Roman" style:font-name-complex="Times New Roman"/>
    </style:style>
    <style:style style:name="P491" style:parent-style-name="ConsPlusNonformat" style:family="paragraph">
      <style:paragraph-properties fo:text-align="justify"/>
    </style:style>
    <style:style style:name="T492" style:parent-style-name="Основнойшрифтабзаца" style:family="text">
      <style:text-properties style:font-name="Times New Roman" style:font-name-complex="Times New Roman"/>
    </style:style>
    <style:style style:name="T493" style:parent-style-name="Основнойшрифтабзаца" style:family="text">
      <style:text-properties style:font-name="Times New Roman" style:font-name-complex="Times New Roman" fo:color="#0000FF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P496" style:parent-style-name="ConsPlusNonformat" style:family="paragraph">
      <style:paragraph-properties fo:text-align="justify"/>
    </style:style>
    <style:style style:name="T497" style:parent-style-name="Основнойшрифтабзаца" style:family="text">
      <style:text-properties style:font-name="Times New Roman" style:font-name-complex="Times New Roman"/>
    </style:style>
    <style:style style:name="T498" style:parent-style-name="Основнойшрифтабзаца" style:family="text">
      <style:text-properties style:font-name="Times New Roman" style:font-name-complex="Times New Roman" fo:color="#0000FF"/>
    </style:style>
    <style:style style:name="T499" style:parent-style-name="Основнойшрифтабзаца" style:family="text">
      <style:text-properties style:font-name="Times New Roman" style:font-name-complex="Times New Roman"/>
    </style:style>
    <style:style style:name="P5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0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1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3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/>
    </style:style>
    <style:style style:name="P56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6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70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571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7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8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58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58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8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0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1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38" style:parent-style-name="ConsPlusNonformat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style:font-name-complex="Times New Roman"/>
    </style:style>
    <style:style style:name="T640" style:parent-style-name="Основнойшрифтабзаца" style:family="text">
      <style:text-properties style:font-name="Times New Roman" style:font-name-complex="Times New Roman" fo:color="#0000FF"/>
    </style:style>
    <style:style style:name="P6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5" style:parent-style-name="ConsPlusNonformat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style:font-name-complex="Times New Roman" fo:color="#0000FF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P6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1" style:parent-style-name="ConsPlusNonformat" style:family="paragraph">
      <style:paragraph-properties fo:text-align="justify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T653" style:parent-style-name="Основнойшрифтабзаца" style:family="text">
      <style:text-properties style:font-name="Times New Roman" style:font-name-complex="Times New Roman" fo:color="#0000FF"/>
    </style:style>
    <style:style style:name="P6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57" style:parent-style-name="ConsPlusNonformat" style:family="paragraph">
      <style:paragraph-properties fo:text-align="justify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T659" style:parent-style-name="Основнойшрифтабзаца" style:family="text">
      <style:text-properties style:font-name="Times New Roman" style:font-name-complex="Times New Roman" fo:color="#0000FF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P661" style:parent-style-name="ConsPlusNonformat" style:family="paragraph">
      <style:paragraph-properties fo:text-align="justify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 fo:color="#0000FF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P66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6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6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6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69" style:parent-style-name="ConsPlusNonformat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complex="Times New Roman" fo:color="#0000FF"/>
    </style:style>
    <style:style style:name="T672" style:parent-style-name="Основнойшрифтабзаца" style:family="text">
      <style:text-properties style:font-name="Times New Roman" style:font-name-complex="Times New Roman"/>
    </style:style>
    <style:style style:name="P67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7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1" style:parent-style-name="ConsPlusNonformat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style:font-name-complex="Times New Roman"/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 fo:color="#0000FF"/>
    </style:style>
    <style:style style:name="T685" style:parent-style-name="Основнойшрифтабзаца" style:family="text">
      <style:text-properties style:font-name="Times New Roman" style:font-name-complex="Times New Roman"/>
    </style:style>
    <style:style style:name="P68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8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6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0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0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07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/>
    </style:style>
    <style:style style:name="P70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0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10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711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712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71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19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2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2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72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723" style:parent-style-name="ConsPlusNormal" style:family="paragraph">
      <style:paragraph-properties fo:text-align="end" fo:text-indent="0.375in"/>
      <style:text-properties style:font-name="Times New Roman" style:font-name-complex="Times New Roman"/>
    </style:style>
    <style:style style:name="P724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25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26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27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28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29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30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31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32" style:parent-style-name="ConsPlusNonformat" style:family="paragraph">
      <style:paragraph-properties fo:text-align="end"/>
      <style:text-properties style:font-name="Times New Roman" style:font-name-complex="Times New Roman"/>
    </style:style>
    <style:style style:name="P7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3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5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6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7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8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06" style:parent-style-name="ConsPlusNonformat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T808" style:parent-style-name="Основнойшрифтабзаца" style:family="text">
      <style:text-properties style:font-name="Times New Roman" style:font-name-complex="Times New Roman" fo:color="#0000FF"/>
    </style:style>
    <style:style style:name="T809" style:parent-style-name="Основнойшрифтабзаца" style:family="text">
      <style:text-properties style:font-name="Times New Roman" style:font-name-complex="Times New Roman"/>
    </style:style>
    <style:style style:name="P8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1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1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TableColumn814" style:family="table-column">
      <style:table-column-properties style:column-width="0.3937in" style:use-optimal-column-width="false"/>
    </style:style>
    <style:style style:name="TableColumn815" style:family="table-column">
      <style:table-column-properties style:column-width="1.693in" style:use-optimal-column-width="false"/>
    </style:style>
    <style:style style:name="TableColumn816" style:family="table-column">
      <style:table-column-properties style:column-width="1.2597in" style:use-optimal-column-width="false"/>
    </style:style>
    <style:style style:name="TableColumn817" style:family="table-column">
      <style:table-column-properties style:column-width="1.2993in" style:use-optimal-column-width="false"/>
    </style:style>
    <style:style style:name="TableColumn818" style:family="table-column">
      <style:table-column-properties style:column-width="1.6534in" style:use-optimal-column-width="false"/>
    </style:style>
    <style:style style:name="Table813" style:family="table">
      <style:table-properties style:width="6.2993in" fo:margin-left="0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8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2" style:parent-style-name="ConsPlusNormal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ConsPlusNormal" style:family="paragraph">
      <style:text-properties style:font-name="Times New Roman" style:font-name-complex="Times New Roman"/>
    </style:style>
    <style:style style:name="TableCell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6" style:parent-style-name="ConsPlusNormal" style:family="paragraph">
      <style:text-properties style:font-name="Times New Roman" style:font-name-complex="Times New Roman"/>
    </style:style>
    <style:style style:name="TableCell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8" style:parent-style-name="ConsPlusNormal" style:family="paragraph">
      <style:text-properties style:font-name="Times New Roman" style:font-name-complex="Times New Roman"/>
    </style:style>
    <style:style style:name="TableCell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0" style:parent-style-name="ConsPlusNormal" style:family="paragraph">
      <style:text-properties style:font-name="Times New Roman" style:font-name-complex="Times New Roman"/>
    </style:style>
    <style:style style:name="P84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5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5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6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6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62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86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69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7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7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7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87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87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7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7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7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7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7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8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0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1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3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5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6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6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6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6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TableColumn965" style:family="table-column">
      <style:table-column-properties style:column-width="0.3881in" style:use-optimal-column-width="false"/>
    </style:style>
    <style:style style:name="TableColumn966" style:family="table-column">
      <style:table-column-properties style:column-width="2.0625in" style:use-optimal-column-width="false"/>
    </style:style>
    <style:style style:name="TableColumn967" style:family="table-column">
      <style:table-column-properties style:column-width="1.3451in" style:use-optimal-column-width="false"/>
    </style:style>
    <style:style style:name="TableColumn968" style:family="table-column">
      <style:table-column-properties style:column-width="1.1131in" style:use-optimal-column-width="false"/>
    </style:style>
    <style:style style:name="TableColumn969" style:family="table-column">
      <style:table-column-properties style:column-width="1.2881in" style:use-optimal-column-width="false"/>
    </style:style>
    <style:style style:name="Table964" style:family="table">
      <style:table-properties style:width="6.1972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9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9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3" style:parent-style-name="ConsPlusNormal" style:family="paragraph">
      <style:text-properties style:font-name="Times New Roman" style:font-name-complex="Times New Roman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ConsPlusNormal" style:family="paragraph"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7" style:parent-style-name="ConsPlusNormal" style:family="paragraph">
      <style:text-properties style:font-name="Times New Roman" style:font-name-complex="Times New Roman"/>
    </style:style>
    <style:style style:name="TableCell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9" style:parent-style-name="ConsPlusNormal" style:family="paragraph">
      <style:text-properties style:font-name="Times New Roman" style:font-name-complex="Times New Roman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1" style:parent-style-name="ConsPlusNormal" style:family="paragraph">
      <style:text-properties style:font-name="Times New Roman" style:font-name-complex="Times New Roman"/>
    </style:style>
    <style:style style:name="P99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99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99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09" style:parent-style-name="ConsPlusNormal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101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1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7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1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019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02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02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02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TableColumn1028" style:family="table-column">
      <style:table-column-properties style:column-width="0.3152in" style:use-optimal-column-width="false"/>
    </style:style>
    <style:style style:name="TableColumn1029" style:family="table-column">
      <style:table-column-properties style:column-width="0.6694in" style:use-optimal-column-width="false"/>
    </style:style>
    <style:style style:name="TableColumn1030" style:family="table-column">
      <style:table-column-properties style:column-width="0.7875in" style:use-optimal-column-width="false"/>
    </style:style>
    <style:style style:name="TableColumn1031" style:family="table-column">
      <style:table-column-properties style:column-width="0.6298in" style:use-optimal-column-width="false"/>
    </style:style>
    <style:style style:name="TableColumn1032" style:family="table-column">
      <style:table-column-properties style:column-width="0.5513in" style:use-optimal-column-width="false"/>
    </style:style>
    <style:style style:name="TableColumn1033" style:family="table-column">
      <style:table-column-properties style:column-width="0.6298in" style:use-optimal-column-width="false"/>
    </style:style>
    <style:style style:name="TableColumn1034" style:family="table-column">
      <style:table-column-properties style:column-width="0.7479in" style:use-optimal-column-width="false"/>
    </style:style>
    <style:style style:name="TableColumn1035" style:family="table-column">
      <style:table-column-properties style:column-width="0.5513in" style:use-optimal-column-width="false"/>
    </style:style>
    <style:style style:name="TableColumn1036" style:family="table-column">
      <style:table-column-properties style:column-width="0.8659in" style:use-optimal-column-width="false"/>
    </style:style>
    <style:style style:name="TableColumn1037" style:family="table-column">
      <style:table-column-properties style:column-width="0.4333in" style:use-optimal-column-width="false"/>
    </style:style>
    <style:style style:name="TableColumn1038" style:family="table-column">
      <style:table-column-properties style:column-width="1.1812in" style:use-optimal-column-width="false"/>
    </style:style>
    <style:style style:name="TableColumn1039" style:family="table-column">
      <style:table-column-properties style:column-width="0.5902in" style:use-optimal-column-width="false"/>
    </style:style>
    <style:style style:name="TableColumn1040" style:family="table-column">
      <style:table-column-properties style:column-width="0.7083in" style:use-optimal-column-width="false"/>
    </style:style>
    <style:style style:name="Table1027" style:family="table">
      <style:table-properties style:width="8.6618in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ConsPlusNormal" style:family="paragraph">
      <style:paragraph-properties fo:text-align="center"/>
    </style:style>
    <style:style style:name="T1054" style:parent-style-name="Основнойшрифтабзаца" style:family="text">
      <style:text-properties style:font-name="Times New Roman" style:font-name-complex="Times New Roman"/>
    </style:style>
    <style:style style:name="T1055" style:parent-style-name="Основнойшрифтабзаца" style:family="text">
      <style:text-properties style:font-name="Times New Roman" style:font-name-complex="Times New Roman" fo:color="#0000FF"/>
    </style:style>
    <style:style style:name="TableCell10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066" style:family="table-row">
      <style:table-row-properties style:use-optimal-row-height="false"/>
    </style:style>
    <style:style style:name="P1067" style:parent-style-name="Обычный" style:family="paragraph">
      <style:text-properties style:font-name-complex="Times New Roman"/>
    </style:style>
    <style:style style:name="P1068" style:parent-style-name="Обычный" style:family="paragraph">
      <style:text-properties style:font-name-complex="Times New Roman"/>
    </style:style>
    <style:style style:name="P1069" style:parent-style-name="Обычный" style:family="paragraph">
      <style:text-properties style:font-name-complex="Times New Roman"/>
    </style:style>
    <style:style style:name="P1070" style:parent-style-name="Обычный" style:family="paragraph">
      <style:text-properties style:font-name-complex="Times New Roman"/>
    </style:style>
    <style:style style:name="P1071" style:parent-style-name="Обычный" style:family="paragraph">
      <style:text-properties style:font-name-complex="Times New Roman"/>
    </style:style>
    <style:style style:name="P1072" style:parent-style-name="Обычный" style:family="paragraph">
      <style:text-properties style:font-name-complex="Times New Roman"/>
    </style:style>
    <style:style style:name="P1073" style:parent-style-name="Обычный" style:family="paragraph">
      <style:text-properties style:font-name-complex="Times New Roman"/>
    </style:style>
    <style:style style:name="P1074" style:parent-style-name="Обычный" style:family="paragraph">
      <style:text-properties style:font-name-complex="Times New Roman"/>
    </style:style>
    <style:style style:name="P1075" style:parent-style-name="Обычный" style:family="paragraph">
      <style:text-properties style:font-name-complex="Times New Roman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082" style:parent-style-name="Обычный" style:family="paragraph">
      <style:text-properties style:font-name-complex="Times New Roman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2" style:parent-style-name="ConsPlusNormal" style:family="paragraph">
      <style:text-properties style:font-name="Times New Roman" style:font-name-complex="Times New Roman"/>
    </style:style>
    <style:style style:name="TableCell1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4" style:parent-style-name="ConsPlusNormal" style:family="paragraph">
      <style:text-properties style:font-name="Times New Roman" style:font-name-complex="Times New Roman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ConsPlusNormal" style:family="paragraph">
      <style:text-properties style:font-name="Times New Roman" style:font-name-complex="Times New Roman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ConsPlusNormal" style:family="paragraph">
      <style:text-properties style:font-name="Times New Roman" style:font-name-complex="Times New Roman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ConsPlusNormal" style:family="paragraph">
      <style:text-properties style:font-name="Times New Roman" style:font-name-complex="Times New Roman"/>
    </style:style>
    <style:style style:name="TableCell1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2" style:parent-style-name="ConsPlusNormal" style:family="paragraph">
      <style:text-properties style:font-name="Times New Roman" style:font-name-complex="Times New Roman"/>
    </style:style>
    <style:style style:name="TableCell1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4" style:parent-style-name="ConsPlusNormal" style:family="paragraph">
      <style:text-properties style:font-name="Times New Roman" style:font-name-complex="Times New Roman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ConsPlusNormal" style:family="paragraph">
      <style:text-properties style:font-name="Times New Roman" style:font-name-complex="Times New Roman"/>
    </style:style>
    <style:style style:name="TableCell1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8" style:parent-style-name="ConsPlusNormal" style:family="paragraph">
      <style:text-properties style:font-name="Times New Roman" style:font-name-complex="Times New Roman"/>
    </style:style>
    <style:style style:name="TableCell1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0" style:parent-style-name="ConsPlusNormal" style:family="paragraph">
      <style:text-properties style:font-name="Times New Roman" style:font-name-complex="Times New Roman"/>
    </style:style>
    <style:style style:name="TableCell1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2" style:parent-style-name="ConsPlusNormal" style:family="paragraph">
      <style:text-properties style:font-name="Times New Roman" style:font-name-complex="Times New Roman"/>
    </style:style>
    <style:style style:name="P1133" style:parent-style-name="ConsPlusNormal" style:master-page-name="MP2" style:family="paragraph">
      <style:paragraph-properties fo:break-before="page" fo:text-align="justify" fo:text-indent="0.375in"/>
      <style:text-properties style:font-name="Times New Roman" style:font-name-complex="Times New Roman"/>
    </style:style>
    <style:style style:name="P113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35" style:parent-style-name="ConsPlusNormal" style:family="paragraph">
      <style:paragraph-properties fo:text-align="justify" fo:margin-top="0.1527in" fo:text-indent="0.375in"/>
    </style:style>
    <style:style style:name="T1136" style:parent-style-name="Основнойшрифтабзаца" style:family="text">
      <style:text-properties style:font-name="Times New Roman" style:font-name-complex="Times New Roman"/>
    </style:style>
    <style:style style:name="T1137" style:parent-style-name="Основнойшрифтабзаца" style:family="text">
      <style:text-properties style:font-name="Times New Roman" style:font-name-complex="Times New Roman" fo:color="#0000FF"/>
    </style:style>
    <style:style style:name="T1138" style:parent-style-name="Основнойшрифтабзаца" style:family="text">
      <style:text-properties style:font-name="Times New Roman" style:font-name-complex="Times New Roman"/>
    </style:style>
    <style:style style:name="T1139" style:parent-style-name="Основнойшрифтабзаца" style:family="text">
      <style:text-properties style:font-name="Times New Roman" style:font-name-complex="Times New Roman"/>
    </style:style>
    <style:style style:name="T1140" style:parent-style-name="Основнойшрифтабзаца" style:family="text">
      <style:text-properties style:font-name="Times New Roman" style:font-name-complex="Times New Roman"/>
    </style:style>
    <style:style style:name="P114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4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5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6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7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0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1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2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3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4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5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6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88" style:parent-style-name="ConsPlusNormal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/>
    </style:style>
    <style:style style:name="P1189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0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1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2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3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4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5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1198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P1199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TableColumn1201" style:family="table-column">
      <style:table-column-properties style:column-width="2.8743in" style:use-optimal-column-width="false"/>
    </style:style>
    <style:style style:name="TableColumn1202" style:family="table-column">
      <style:table-column-properties style:column-width="1.7715in" style:use-optimal-column-width="false"/>
    </style:style>
    <style:style style:name="TableColumn1203" style:family="table-column">
      <style:table-column-properties style:column-width="1.6534in" style:use-optimal-column-width="false"/>
    </style:style>
    <style:style style:name="Table1200" style:family="table">
      <style:table-properties style:width="6.2993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ConsPlusNormal" style:family="paragraph">
      <style:paragraph-properties fo:text-align="end"/>
      <style:text-properties style:font-name="Times New Roman" style:font-name-complex="Times New Roman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21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7" style:parent-style-name="ConsPlusNormal" style:family="paragraph">
      <style:text-properties style:font-name="Times New Roman"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34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20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21" style:family="table-cell">
      <style:table-cell-properties fo:border-top="0.0034in solid #FFFFFF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1222" style:parent-style-name="ConsPlusNormal" style:family="paragraph">
      <style:paragraph-properties fo:margin-left="0.393in">
        <style:tab-stops/>
      </style:paragraph-properties>
      <style:text-properties style:font-name="Times New Roman" style:font-name-complex="Times New Roman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25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26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1227" style:parent-style-name="ConsPlusNormal" style:family="paragraph">
      <style:paragraph-properties fo:margin-left="0.393in">
        <style:tab-stops/>
      </style:paragraph-properties>
      <style:text-properties style:font-name="Times New Roman" style:font-name-complex="Times New Roma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30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1232" style:parent-style-name="ConsPlusNormal" style:family="paragraph">
      <style:paragraph-properties fo:margin-left="0.393in">
        <style:tab-stops/>
      </style:paragraph-properties>
      <style:text-properties style:font-name="Times New Roman" style:font-name-complex="Times New Roma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34in solid #FFFFFF" fo:border-right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justify" fo:text-indent="0.1965in"/>
      <style:text-properties style:font-name="Times New Roman" style:font-name-complex="Times New Roman"/>
    </style:style>
    <style:style style:name="TableCell1236" style:family="table-cell">
      <style:table-cell-properties fo:border-top="none" fo:border-left="0.0069in solid #000000" fo:border-bottom="0.0034in solid #FFFFFF" fo:border-right="0.0069in solid #000000" style:writing-mode="lr-tb" style:vertical-align="middle" fo:padding-top="0.0708in" fo:padding-left="0.043in" fo:padding-bottom="0.0708in" fo:padding-right="0.043in"/>
    </style:style>
    <style:style style:name="P1237" style:parent-style-name="ConsPlusNormal" style:family="paragraph">
      <style:paragraph-properties fo:margin-left="0.393in">
        <style:tab-stops/>
      </style:paragraph-properties>
      <style:text-properties style:font-name="Times New Roman" style:font-name-complex="Times New Roma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0" style:parent-style-name="ConsPlusNormal" style:family="paragraph">
      <style:text-properties style:font-name="Times New Roman" style:font-name-complex="Times New Roman"/>
    </style:style>
    <style:style style:name="TableCell1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2" style:parent-style-name="ConsPlusNormal" style:family="paragraph">
      <style:text-properties style:font-name="Times New Roman" style:font-name-complex="Times New Roma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5" style:parent-style-name="ConsPlusNormal" style:family="paragraph">
      <style:text-properties style:font-name="Times New Roman" style:font-name-complex="Times New Roman"/>
    </style:style>
    <style:style style:name="TableCell1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7" style:parent-style-name="ConsPlusNormal" style:family="paragraph">
      <style:text-properties style:font-name="Times New Roman" style:font-name-complex="Times New Roma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0" style:parent-style-name="ConsPlusNormal" style:family="paragraph">
      <style:text-properties style:font-name="Times New Roman" style:font-name-complex="Times New Roman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2" style:parent-style-name="ConsPlusNormal" style:family="paragraph">
      <style:text-properties style:font-name="Times New Roman" style:font-name-complex="Times New Roma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5" style:parent-style-name="ConsPlusNormal" style:family="paragraph">
      <style:text-properties style:font-name="Times New Roman" style:font-name-complex="Times New Roman"/>
    </style:style>
    <style:style style:name="TableCell1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7" style:parent-style-name="ConsPlusNormal" style:family="paragraph">
      <style:text-properties style:font-name="Times New Roman" style:font-name-complex="Times New Roman"/>
    </style:style>
    <style:style style:name="P1258" style:parent-style-name="Обычный" style:master-page-name="MP3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261" style:family="table-column">
      <style:table-column-properties style:column-width="0.3888in"/>
    </style:style>
    <style:style style:name="TableColumn1262" style:family="table-column">
      <style:table-column-properties style:column-width="0.927in"/>
    </style:style>
    <style:style style:name="TableColumn1263" style:family="table-column">
      <style:table-column-properties style:column-width="0.6576in"/>
    </style:style>
    <style:style style:name="TableColumn1264" style:family="table-column">
      <style:table-column-properties style:column-width="0.2972in"/>
    </style:style>
    <style:style style:name="TableColumn1265" style:family="table-column">
      <style:table-column-properties style:column-width="0.3534in"/>
    </style:style>
    <style:style style:name="TableColumn1266" style:family="table-column">
      <style:table-column-properties style:column-width="0.3625in"/>
    </style:style>
    <style:style style:name="TableColumn1267" style:family="table-column">
      <style:table-column-properties style:column-width="0.2881in"/>
    </style:style>
    <style:style style:name="TableColumn1268" style:family="table-column">
      <style:table-column-properties style:column-width="0.359in"/>
    </style:style>
    <style:style style:name="TableColumn1269" style:family="table-column">
      <style:table-column-properties style:column-width="0.3611in"/>
    </style:style>
    <style:style style:name="TableColumn1270" style:family="table-column">
      <style:table-column-properties style:column-width="0.3444in"/>
    </style:style>
    <style:style style:name="TableColumn1271" style:family="table-column">
      <style:table-column-properties style:column-width="0.2854in"/>
    </style:style>
    <style:style style:name="TableColumn1272" style:family="table-column">
      <style:table-column-properties style:column-width="0.2861in"/>
    </style:style>
    <style:style style:name="TableColumn1273" style:family="table-column">
      <style:table-column-properties style:column-width="0.2937in"/>
    </style:style>
    <style:style style:name="TableColumn1274" style:family="table-column">
      <style:table-column-properties style:column-width="0.2937in"/>
    </style:style>
    <style:style style:name="TableColumn1275" style:family="table-column">
      <style:table-column-properties style:column-width="0.2798in"/>
    </style:style>
    <style:style style:name="TableColumn1276" style:family="table-column">
      <style:table-column-properties style:column-width="0.3798in"/>
    </style:style>
    <style:style style:name="TableColumn1277" style:family="table-column">
      <style:table-column-properties style:column-width="0.2937in"/>
    </style:style>
    <style:style style:name="TableColumn1278" style:family="table-column">
      <style:table-column-properties style:column-width="0.3013in"/>
    </style:style>
    <style:style style:name="TableColumn1279" style:family="table-column">
      <style:table-column-properties style:column-width="0.3652in"/>
    </style:style>
    <style:style style:name="TableColumn1280" style:family="table-column">
      <style:table-column-properties style:column-width="0.3652in"/>
    </style:style>
    <style:style style:name="TableColumn1281" style:family="table-column">
      <style:table-column-properties style:column-width="0.3659in"/>
    </style:style>
    <style:style style:name="TableColumn1282" style:family="table-column">
      <style:table-column-properties style:column-width="0.0208in"/>
    </style:style>
    <style:style style:name="TableColumn1283" style:family="table-column">
      <style:table-column-properties style:column-width="0.3375in"/>
    </style:style>
    <style:style style:name="TableColumn1284" style:family="table-column">
      <style:table-column-properties style:column-width="0.2951in"/>
    </style:style>
    <style:style style:name="TableColumn1285" style:family="table-column">
      <style:table-column-properties style:column-width="0.3013in"/>
    </style:style>
    <style:style style:name="TableColumn1286" style:family="table-column">
      <style:table-column-properties style:column-width="0.0388in"/>
    </style:style>
    <style:style style:name="TableColumn1287" style:family="table-column">
      <style:table-column-properties style:column-width="0.7472in"/>
    </style:style>
    <style:style style:name="TableColumn1288" style:family="table-column">
      <style:table-column-properties style:column-width="0.0388in"/>
    </style:style>
    <style:style style:name="TableColumn1289" style:family="table-column">
      <style:table-column-properties style:column-width="0.8083in"/>
    </style:style>
    <style:style style:name="TableColumn1290" style:family="table-column">
      <style:table-column-properties style:column-width="0.0263in"/>
    </style:style>
    <style:style style:name="TableColumn1291" style:family="table-column">
      <style:table-column-properties style:column-width="0.5909in"/>
    </style:style>
    <style:style style:name="TableColumn1292" style:family="table-column">
      <style:table-column-properties style:column-width="0.0694in"/>
    </style:style>
    <style:style style:name="Table1260" style:family="table">
      <style:table-properties style:width="11.125in" fo:margin-left="0in" table:align="left"/>
    </style:style>
    <style:style style:name="TableRow1293" style:family="table-row">
      <style:table-row-properties style:min-row-height="0.2583in"/>
    </style:style>
    <style:style style:name="TableCell12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2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8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29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2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4" style:family="table-cell">
      <style:table-cell-properties fo:border-top="0.0104in solid #000000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06" style:family="table-row">
      <style:table-row-properties style:min-row-height="3.3743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1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1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1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1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2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2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7" style:family="table-cell">
      <style:table-cell-properties fo:border-top="none" fo:border-left="none" fo:border-bottom="none" fo:border-right="0.0104in solid #000000" style:writing-mode="lr-tb" fo:padding-top="0.0104in" fo:padding-left="0.0104in" fo:padding-bottom="0.0104in" fo:padding-right="0.0104in"/>
    </style:style>
    <style:style style:name="P132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none" fo:border-left="none" fo:border-bottom="none" fo:border-right="0.0104in solid #000000" style:writing-mode="lr-tb" fo:padding-top="0.0104in" fo:padding-left="0.0104in" fo:padding-bottom="0.0104in" fo:padding-right="0.0104in"/>
    </style:style>
    <style:style style:name="P13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31" style:family="table-row">
      <style:table-row-properties style:min-row-height="0.2583in"/>
    </style:style>
    <style:style style:name="P1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3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3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3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4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4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4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4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4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5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5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5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6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6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6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6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7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7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7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7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="none" style:writing-mode="lr-tb" fo:padding-top="0in" fo:padding-left="0.0069in" fo:padding-bottom="0in" fo:padding-right="0.0069in"/>
    </style:style>
    <style:style style:name="P1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91" style:family="table-row">
      <style:table-row-properties style:min-row-height="0.2187in"/>
    </style:style>
    <style:style style:name="TableCell1392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39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9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9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39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0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0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0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0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1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1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1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1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1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2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2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2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3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3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3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3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3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43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4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48" style:family="table-row">
      <style:table-row-properties style:min-row-height="1.318in"/>
    </style:style>
    <style:style style:name="TableCell1449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45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7" style:family="table-row">
      <style:table-row-properties style:min-row-height="0.6583in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0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1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2" style:family="table-cell">
      <style:table-cell-properties fo:border="none" style:writing-mode="lr-tb" fo:padding-top="0in" fo:padding-left="0.0069in" fo:padding-bottom="0in" fo:padding-right="0.0069in"/>
    </style:style>
    <style:style style:name="P15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64" style:family="table-row">
      <style:table-row-properties style:min-row-height="1.5388in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56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6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1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23" style:family="table-row">
      <style:table-row-properties style:min-row-height="0.8791in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2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80" style:family="table-row">
      <style:table-row-properties style:min-row-height="1.318in"/>
    </style:style>
    <style:style style:name="TableCell168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68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1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39" style:family="table-row">
      <style:table-row-properties style:min-row-height="1.0986in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4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6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8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96" style:family="table-row">
      <style:table-row-properties style:min-row-height="3.2972in"/>
    </style:style>
    <style:style style:name="TableCell1797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79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1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53" style:family="table-row">
      <style:table-row-properties style:min-row-height="3.5166in"/>
    </style:style>
    <style:style style:name="TableCell1854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85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7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8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8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="none" style:writing-mode="lr-tb" fo:padding-top="0in" fo:padding-left="0.0069in" fo:padding-bottom="0in" fo:padding-right="0.0069in"/>
    </style:style>
    <style:style style:name="P19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10" style:family="table-row">
      <style:table-row-properties style:min-row-height="1.318in"/>
    </style:style>
    <style:style style:name="TableCell1911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91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1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2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3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69" style:family="table-row">
      <style:table-row-properties style:min-row-height="0.2187in"/>
    </style:style>
    <style:style style:name="TableCell1970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9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7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19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4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6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18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0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2" style:family="table-cell">
      <style:table-cell-properties fo:border-top="none" fo:border-left="none" fo:border-bottom="0.0104in solid #000000" fo:border-right="0.0104in solid #000000" style:writing-mode="lr-tb" fo:padding-top="0.0104in" fo:padding-left="0.0104in" fo:padding-bottom="0.0104in" fo:padding-right="0.0104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2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2027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02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2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3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3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3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33" style:parent-style-name="ConsPlusNonformat" style:family="paragraph">
      <style:paragraph-properties fo:text-align="justify"/>
    </style:style>
    <style:style style:name="T2034" style:parent-style-name="Основнойшрифтабзаца" style:family="text">
      <style:text-properties style:font-name="Times New Roman" style:font-name-complex="Times New Roman"/>
    </style:style>
    <style:style style:name="T2035" style:parent-style-name="Основнойшрифтабзаца" style:family="text">
      <style:text-properties style:font-name="Times New Roman" style:font-name-complex="Times New Roman" fo:color="#0000FF"/>
    </style:style>
    <style:style style:name="T2036" style:parent-style-name="Основнойшрифтабзаца" style:family="text">
      <style:text-properties style:font-name="Times New Roman" style:font-name-complex="Times New Roman"/>
    </style:style>
    <style:style style:name="T2037" style:parent-style-name="Основнойшрифтабзаца" style:family="text">
      <style:text-properties style:font-name="Times New Roman" style:font-name-complex="Times New Roman"/>
    </style:style>
    <style:style style:name="P203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3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8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49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0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1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2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3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2054" style:parent-style-name="Standard" style:family="paragraph">
      <style:text-properties style:font-name-complex="Times New Roman" fo:language="ru" fo:country="RU"/>
    </style:style>
    <style:style style:name="P2055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56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57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58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59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0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1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2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3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4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5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6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7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8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69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70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71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72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73" style:parent-style-name="ConsPlusNormal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style:language-asian="ja" style:country-asian="JP" style:language-complex="fa" style:country-complex="IR"/>
    </style:style>
    <style:style style:name="P2074" style:parent-style-name="ConsPlusNormal" style:family="paragraph">
      <style:text-properties style:font-name="Times New Roman" style:font-name-complex="Times New Roman" fo:font-size="36pt" style:font-size-asian="36pt"/>
    </style:style>
  </office:automatic-styles>
  <office:body>
    <office:text text:use-soft-page-breaks="true">
      <text:p text:style-name="P1">Утвержден</text:p>
      <text:p text:style-name="P2">приказом Министерства образования</text:p>
      <text:p text:style-name="P3">и науки Российской Федерации</text:p>
      <text:p text:style-name="P4">от 27 июня 2017 г. N 602</text:p>
      <text:p text:style-name="P5"/>
      <text:p text:style-name="P6"><text:bookmark-start text:name="P31"/><text:bookmark-end text:name="P31"/>ПОРЯДОК</text:p>
      <text:p text:style-name="P7">РАССЛЕДОВАНИЯ И УЧЕТА НЕСЧАСТНЫХ СЛУЧАЕВ С ОБУЧАЮЩИМИСЯ</text:p>
      <text:p text:style-name="P8">ВО ВРЕМЯ<text:s/>ПРЕБЫВАНИЯ В ОРГАНИЗАЦИИ, ОСУЩЕСТВЛЯЮЩЕЙ</text:p>
      <text:p text:style-name="P9">ОБРАЗОВАТЕЛЬНУЮ ДЕЯТЕЛЬНОСТЬ</text:p>
      <text:p text:style-name="P10"/>
      <text:p text:style-name="P11">I. Общие положения</text:p>
      <text:p text:style-name="P12"/>
      <text:p text:style-name="P13">1. Настоящий Порядок расследования и учета несчастных случаев с обучающимися во время пребывания в организации, осуществляющей образовательную деятельность (далее -<text:s/>Порядок), устанавливает правила проведения расследования, оформления и учета несчастных случаев, происшедших с обучающимися, во время пребывания в организациях, осуществляющих образовательную деятельность, в результате которых обучающимися были получены повреждение здоровья (телесные повреждения (травмы), в том числе нанесенные другим лицом; острое отравление; тепловой удар; ожог; обморожение; утопление; поражение электрическим током, молнией, излучением; укусы и другие телесные повреждения, нанесенные животными и насекомыми, а также полученные в результате контакта с растениями; повреждения здоровья вследствие взрывов, аварий (в том числе в дорожно-транспортных происшествиях), разрушения зданий, сооружений и конструкций, стихийных бедствий и других чрезвычайных обстоятельств, иные повреждения здоровья, обусловленные воздействием внешних факторов) либо повлекших смерть обучающегося (далее - несчастный случай).</text:p>
      <text:p text:style-name="P14">2. Настоящий Порядок не распространяется на федеральные государственные организации, реализующие основные профессиональные образовательные программы, основные программы профессионального обучения и (или) дополнительные профессиональные программы, и находящиеся в ведении федеральных государственных органов, осуществляющих подготовку кадров в интересах обороны и безопасности государства, обеспечения законности и правопорядка.</text:p>
      <text:p text:style-name="P15">3. Расследованию и учету подлежат несчастные случаи, повлекшие за собой временную или стойкую утрату трудоспособности, здоровья в соответствии с медицинским заключением и, как следствие, освобождение от занятий не менее чем на один день, либо смерть обучающегося, если указанные несчастные случаи произошли:</text:p>
      <text:p text:style-name="P16">а) во время учебных занятий и мероприятий, связанных с освоением образовательных программ, во время установленных перерывов между учебными занятиями (мероприятиями), проводимыми как на территории и объектах организации, осуществляющей образовательную деятельность, так и за ее пределами, в соответствии с учебным планом организации, осуществляющей образовательную деятельность, а также до<text:s/>начала и после окончания учебных занятий (мероприятий), время которых определены правилами внутреннего распорядка обучающихся, графиком работы организации, осуществляющей образовательную деятельность и иными локальными нормативными актами;</text:p>
      <text:p text:style-name="P17">б) во время учебных занятий по физической культуре в соответствии с учебным планом организации, осуществляющей образовательную деятельность;</text:p>
      <text:p text:style-name="P18">в) при проведении внеаудиторных, внеклассных и других мероприятий в выходные, праздничные и каникулярные дни, если эти мероприятия<text:s/>организовывались и проводились непосредственно организацией, осуществляющей образовательную деятельность;</text:p>
      <text:p text:style-name="P19">г) при прохождении обучающимися организации, осуществляющей образовательную деятельность, учебной или производственной практики (далее - практика),<text:s/>сельскохозяйственных работ, общественно - полезного труда на выделенных для этих целей участках организации и выполнении работы под руководством и контролем полномочных представителей организации, осуществляющей образовательную деятельность;</text:p>
      <text:p text:style-name="P20">д) при проведении спортивных соревнований, тренировок, оздоровительных мероприятий, экскурсий, походов, экспедиций и других мероприятий, организованных организацией, осуществляющей образовательную деятельность;</text:p>
      <text:p text:style-name="P21">е) при организованном по распорядительному акту руководителя (его заместителя) организации, осуществляющей образовательную деятельность, следовании обучающихся к месту проведения учебных занятий или мероприятий и обратно на транспортном средстве, предоставленном руководителем (его представителем) организации, осуществляющей образовательную деятельность, общественном или служебном транспорте, или пешком;</text:p>
      <text:p text:style-name="P22">ж) при осуществлении иных действий обучающихся, обусловленных уставом организации, осуществляющей образовательную деятельность, или правилами внутреннего распорядка<text:s/>либо совершаемых в интересах данной организации, в целях сохранения жизни и здоровья обучающихся, в том числе действий, направленных на предотвращение катастрофы, аварии или иных чрезвычайных обстоятельств либо при выполнении работ по ликвидации их последствий.</text:p>
      <text:p text:style-name="P23">4. О несчастном случае, происшедшим с обучающимся, пострадавшему или очевидцу несчастного случая следует известить лицо, непосредственно проводившее учебное занятие (мероприятие).</text:p>
      <text:p text:style-name="P24">5. Лицо, непосредственно проводившее учебное занятие (мероприятие), во время которого произошел несчастный случай с обучающимся, обязано немедленно сообщить о несчастном случае руководителю организации (или лицу, его замещающему), осуществляющей образовательную деятельность.</text:p>
      <text:p text:style-name="P25">6. Контроль за своевременным расследованием и учетом несчастных случаев с обучающимися в организации, осуществляющей образовательную деятельность, а также выполнением мероприятий по устранению причин, вызвавших несчастный случай, обеспечивают в зависимости от ведомственной принадлежности данной организации: орган местного самоуправления, осуществляющий управление в сфере образования; орган исполнительной власти субъекта Российской Федерации, осуществляющий государственное управление в сфере образования; федеральный орган исполнительной власти, осуществляющий государственное управление в сфере образования, а также юридические и физические лица (далее - Учредитель).</text:p>
      <text:p text:style-name="P26"/>
      <text:p text:style-name="P27">II. Действия руководителя организации,</text:p>
      <text:p text:style-name="P28">осуществляющей образовательную деятельность, при несчастном</text:p>
      <text:p text:style-name="P29">случае с обучающимся</text:p>
      <text:p text:style-name="P30"/>
      <text:p text:style-name="P31">7. Руководитель организации (или лицо, его замещающее), осуществляющей образовательную деятельность, при наступлении несчастного случая обязан:</text:p>
      <text:p text:style-name="P32">а) немедленно организовать оказание первой помощи пострадавшему и, при необходимости, доставку его в медицинскую организацию;</text:p>
      <text:p text:style-name="P33">б) принять неотложные меры по предотвращению чрезвычайной ситуации, в том числе аварийной ситуации и воздействия травмирующих факторов на других лиц;</text:p>
      <text:p text:style-name="P34">в) принять меры по фиксированию до начала расследования несчастного случая обстановки, какой она была на момент происшествия (составить схемы, провести фотографирование или видеосъемку, осуществить другие мероприятия), если это не угрожает жизни и здоровью других лиц и не ведет к катастрофе, аварии или возникновению иных чрезвычайных обстоятельств;</text:p>
      <text:p text:style-name="P35">г) принять меры к устранению причин, вызвавших несчастный случай;</text:p>
      <text:p text:style-name="P36">д) проинформировать о несчастном случае с обучающимся Учредителя, а также родителей или законных представителей пострадавшего (далее - родители или законные представители);</text:p>
      <text:p text:style-name="P37">е) принять иные необходимые меры по<text:s/>организации и обеспечению надлежащего и своевременного расследования несчастного случая и оформлению материалов расследования.</text:p>
      <text:p text:style-name="P38"><text:span text:style-name="T39">8.<text:s/></text:span><text:span text:style-name="T40">При групповом несчастном случае</text:span><text:span text:style-name="T41"><text:s/>(происшедшем с двумя обучающимися или более, независимо от степени тяжести полученных<text:s/></text:span><text:span text:style-name="T42">повреждений здоровья), несчастном случае, в результате которого обучающийся получил тяжелые повреждения здоровья (далее - тяжелый несчастный случай) или несчастном случае со смертельным исходом руководитель организации, осуществляющей образовательную деяте</text:span><text:span text:style-name="T43">льность, обязан в течение суток с момента, как стало известно о происшедшем соответствующем несчастном случае, направить сообщение о несчастном случае, рекомендуемый образец которого приведен в<text:s/></text:span><text:a xlink:href="#P198" office:target-frame-name="_top" xlink:show="replace"><text:span text:style-name="T44">приложении N 1</text:span></text:a><text:span text:style-name="T45"><text:s/>к Порядку (далее - сообщ</text:span><text:span text:style-name="T46">ение) по телефону, электронной почте, а также посредством иных доступных видов связи:</text:span></text:p>
      <text:p text:style-name="P47">а) в территориальный орган Министерства внутренних дел Российской Федерации;</text:p>
      <text:p text:style-name="P48"><text:span text:style-name="T49">б) родителям или<text:s/></text:span><text:a xlink:href="consultantplus://offline/ref=93C21525677D59AC49C9F919C77786FBDEABB6A79E2DFD045B5C6579F9E0979A56216A5EE14352d7cBO" office:target-frame-name="_top" xlink:show="replace"><text:span text:style-name="T50">законным представителям</text:span></text:a><text:span text:style-name="T51"><text:s/>пострадавшего;</text:span></text:p>
      <text:p text:style-name="P52">в) Учредителю;</text:p>
      <text:p text:style-name="P53">г) в соответствующий выборный орган первичной профсоюзной организации обучающихся (при наличии) и (или) иной представительный орган обучающихся (далее - представительный орган обучающихся) образовательной организации.</text:p>
      <text:p text:style-name="P54"/>
      <text:p text:style-name="P55">III. Организация расследования несчастного случая</text:p>
      <text:p text:style-name="P56">с обучающимся</text:p>
      <text:p text:style-name="P57"/>
      <text:p text:style-name="P58"><text:span text:style-name="T59">9.<text:s/></text:span><text:span text:style-name="T60">При расследования несчастного случая, в результате которого обучающийся получил легкие повреждения здоровья,</text:span><text:span text:style-name="T61"><text:s/></text:span><text:span text:style-name="T62">руководителем организации, осуществляющей образовательную деятельность, незамедлительно создается комиссия по расследованию несчастного случая в составе не менее трех человек.</text:span></text:p>
      <text:p text:style-name="P63">Состав комиссии утверждается распорядительным актом руководителя организации, осуществляющей образовательную деятельность.</text:p>
      <text:p text:style-name="P64">Комиссию возглавляет руководитель (или лицо, его замещающее) организации, осуществляющей образовательную деятельность.</text:p>
      <text:p text:style-name="P65">В состав комиссии в обязательном порядке включаются:</text:p>
      <text:p text:style-name="P66">специалист по охране труда или лицо, на которое руководителем организации, осуществляющей образовательную деятельность, возложены обязанности специалиста по охране труда, прошедшее обучение по вопросам охраны труда (далее - представитель организации);</text:p>
      <text:p text:style-name="P67">представитель выборного органа первичной профсоюзной организации обучающихся (при наличии) и (или) иного представительного органа обучающихся образовательной организации.</text:p>
      <text:p text:style-name="P68">Лица, непосредственно проводившие учебные занятия (мероприятия) и (или) осуществлявшие руководство за безопасным проведением данных учебных занятий (мероприятий), во время которых произошел несчастный случай с обучающимся, в состав комиссии не включаются.</text:p>
      <text:p text:style-name="P69"><text:span text:style-name="T70">Расследование проводится комиссией</text:span><text:span text:style-name="T71"><text:s/>в течение трех календарных дней<text:s/></text:span><text:span text:style-name="T72">с</text:span><text:span text:style-name="T73"><text:s/>момента происшествия.</text:span></text:p>
      <text:p text:style-name="P74"><text:span text:style-name="T75">10.<text:s/></text:span><text:span text:style-name="T76">При расследовании группового несчас</text:span><text:span text:style-name="T77">тного случая</text:span><text:span text:style-name="T78">, тяжелого несчастного случая, либо несчастного случая со смертельным исходом, комиссия по расследованию несчастного случая создается Учредителем незамедлительно.</text:span></text:p>
      <text:p text:style-name="P79">Состав комиссии утверждается распорядительным актом Учредителя.</text:p>
      <text:p text:style-name="P80">Комиссию возглавляет руководитель Учредителя или уполномоченное им лицо.</text:p>
      <text:p text:style-name="P81">В состав комиссии включаются представители организации, осуществляющей образовательную деятельность, в которой произошел несчастный случай, представитель выборного органа первичной профсоюзной организации обучающихся (при наличии) и (или) иного представительного органа обучающихся образовательной организации.</text:p>
      <text:p text:style-name="P82">В состав комиссии могут быть по согласованию включены представители Министерства образования и науки Российской Федерации &lt;1&gt;, Профессионального<text:s/>союза работников народного образования и науки Российской Федерации.</text:p>
      <text:p text:style-name="P83">--------------------------------</text:p>
      <text:p text:style-name="P84">&lt;1&gt;<text:s/>За исключением случаев, когда учредителем организации, осуществляющей образовательную деятельность, является Министерство образования и науки Российской Федерации.</text:p>
      <text:p text:style-name="P85"/>
      <text:p text:style-name="P86">Лица, непосредственно проводившие учебные занятия (мероприятия) и (или) осуществлявшие руководство за безопасным проведением данных учебных занятий (мероприятий), во время которых произошел несчастный случай с обучающимся, в состав комиссии не включаются.</text:p>
      <text:p text:style-name="P87"><text:span text:style-name="T88">Расследование проводится комиссией<text:s/></text:span><text:span text:style-name="T89">в течение пятнадцати календарных дней</text:span><text:span text:style-name="T90"><text:s/></text:span><text:span text:style-name="T91">с момента происше</text:span><text:span text:style-name="T92">ствия.</text:span></text:p>
      <text:p text:style-name="P93">11. Несчастный случай с обучающимся организации, осуществляющей образовательную деятельность, проходящим производственную практику в организации (у работодателя - физического лица) на выделенном для этих целей участке, и выполняющим работу под руководством и контролем полномочного представителя организации (работодателя - физического лица), расследуется организацией (работодателем - физическим лицом) в соответствии с трудовым законодательством Российской Федерации. В состав комиссии включается представитель организации, осуществляющей образовательную деятельность.</text:p>
      <text:p text:style-name="P94">12. О несчастном случае (в том числе групповом), который по прошествии времени перешел в категорию тяжелого несчастного случая или несчастного случая со смертельным исходом, руководитель организации, осуществляющей образовательную деятельность, в течение трех суток после получения информации о последствиях несчастного случая направляет сообщение:</text:p>
      <text:p text:style-name="P95">а) Учредителю;</text:p>
      <text:p text:style-name="P96">б) в территориальный орган Министерства внутренних дел Российской Федерации;</text:p>
      <text:p text:style-name="P97">в) в<text:s/>выборный орган первичной профсоюзной организации обучающихся (при наличии) и (или) иного представительного органа обучающихся образовательной организации;</text:p>
      <text:p text:style-name="P98"><text:span text:style-name="T99">13</text:span><text:span text:style-name="T100">. Несчастный случай, о котором не было своевременно сообщено руководителю организации,<text:s/></text:span><text:span text:style-name="T101">осуществляющ</text:span><text:span text:style-name="T102">ей образовательную деятельность, или в результате которого утрата здоровья у обучающегося наступила не сразу, расследуется комиссией по расследованию несчастного случая в соответствии с квалификацией несчастного случая согласно Порядку по заявлению соверше</text:span><text:span text:style-name="T103">ннолетнего пострадавшего (его законного представителя или иного доверенного лица), родителей (законного представителя) несовершеннолетнего пострадавшего<text:s/></text:span><text:span text:style-name="T104">в течение одного месяца со дня поступления указанного заявления в организацию,</text:span><text:span text:style-name="T105"><text:s/>осуществляющую образоват</text:span><text:span text:style-name="T106">ельную деятельность.</text:span></text:p>
      <text:p text:style-name="P107">Срок подачи заявления не ограничен.</text:p>
      <text:p text:style-name="P108"><text:span text:style-name="T109">14. При необходимости проведения<text:s/></text:span><text:span text:style-name="T110">дополнительной проверки обстоятельств несчастного случая<text:s/></text:span><text:span text:style-name="T111">срок расследования несчастного случая с обучающимся в организации, осуществляющей образовательную<text:s/></text:span><text:span text:style-name="T112">деятельность, может быть продлен распорядительным актом руководителя организации, осуществляющей образовательную деятельность или Учредителем, утвердившим состав комиссии, с учетом изложенных председателем комиссии причин продления,<text:s/></text:span><text:span text:style-name="T113">до тридцати календарных</text:span><text:span text:style-name="T114"><text:s/>дней.</text:span></text:p>
      <text:p text:style-name="P115"><text:span text:style-name="T116">15. Каждый совершеннолетний пострадавший, (его<text:s/></text:span><text:a xlink:href="consultantplus://offline/ref=93C21525677D59AC49C9F919C77786FBDEABB6A79E2DFD045B5C6579F9E0979A56216A5EE14352d7cBO" office:target-frame-name="_top" xlink:show="replace"><text:span text:style-name="T117">законный представитель</text:span></text:a><text:span text:style-name="T118"><text:s/>или иное доверенное лицо), родитель (законный пре</text:span><text:span text:style-name="T119">дставитель) несовершеннолетнего пострадавшего<text:s/></text:span><text:span text:style-name="T120">имеют право на личное участие в расследовании несчастного случая</text:span><text:span text:style-name="T121"><text:s/>(без включения в состав комиссии), а также на ознакомление с материалами расследования несчастного случая.</text:span></text:p>
      <text:p text:style-name="P122"/>
      <text:p text:style-name="P123">IV. Порядок работы комиссий при<text:s/>расследовании несчастного</text:p>
      <text:p text:style-name="P124">случая с обучающимся</text:p>
      <text:p text:style-name="P125"/>
      <text:p text:style-name="P126"><text:span text:style-name="T127">16.<text:s/></text:span><text:span text:style-name="T128">Комиссия организации</text:span><text:span text:style-name="T129">, осуществляющей образовательную деятельность, по расследованию несчастного случая<text:s/></text:span><text:span text:style-name="T130">обязана</text:span><text:span text:style-name="T131">:</text:span></text:p>
      <text:p text:style-name="P132"><text:span text:style-name="T133">а)<text:s/></text:span><text:span text:style-name="T134">получить письменное объяснение от пострадавшего</text:span><text:span text:style-name="T135"><text:s/>(по возможности), должностного лица, пров</text:span><text:span text:style-name="T136">одившего учебное занятие (мероприятие), во время которого произошел несчастный случай, лица, на которое было возложено обеспечение соблюдения безопасных условий проведения учебного занятия или мероприятия;</text:span></text:p>
      <text:p text:style-name="P137"><text:span text:style-name="T138">б)<text:s/></text:span><text:span text:style-name="T139">составить протокол опроса</text:span><text:span text:style-name="T140"><text:s/>очевидцев несчастного</text:span><text:span text:style-name="T141"><text:s/>случая, должностного лица, проводившего учебное занятие (мероприятие) в организации, осуществляющей образовательную деятельность, рекомендуемый образец которого приведен в<text:s/></text:span><text:a xlink:href="#P224" office:target-frame-name="_top" xlink:show="replace"><text:span text:style-name="T142">приложении N 2</text:span></text:a><text:span text:style-name="T143"><text:s/>к Порядку;</text:span></text:p>
      <text:p text:style-name="P144"><text:span text:style-name="T145">в)<text:s/></text:span><text:span text:style-name="T146">запросить в медицинской организ</text:span><text:span text:style-name="T147">ации медицинское заключение</text:span><text:span text:style-name="T148"><text:s/>о характере полученных повреждений здоровья в результате несчастного случая и степени их тяжести, а также о возможном нахождении пострадавшего в состоянии алкогольного, наркотического или токсического опьянения (далее - медицинс</text:span><text:span text:style-name="T149">кое заключение) или заключение о причине смерти;</text:span></text:p>
      <text:p text:style-name="P150"><text:span text:style-name="T151">г)<text:s/></text:span><text:span text:style-name="T152">составить протокол осмотра места несчастного случая</text:span><text:span text:style-name="T153">, рекомендуемый образец которого приведен в<text:s/></text:span><text:a xlink:href="#P344" office:target-frame-name="_top" xlink:show="replace"><text:span text:style-name="T154">приложении N 3</text:span></text:a><text:span text:style-name="T155"><text:s/>к Порядку, схему места несчастного случая, произвести, по возможности,<text:s/></text:span><text:span text:style-name="T156">фотографирование или видеосъемку;</text:span></text:p>
      <text:p text:style-name="P157"><text:span text:style-name="T158">д)<text:s/></text:span><text:span text:style-name="T159">изучить документы</text:span><text:span text:style-name="T160">, характеризующие условия осуществления образовательной деятельности, проводимого учебного занятия (мероприятия);</text:span></text:p>
      <text:p text:style-name="P161"><text:span text:style-name="T162">е)<text:s/></text:span><text:span text:style-name="T163">сделать выписки из журнала регистрации инструктажа</text:span><text:span text:style-name="T164"><text:s/>по технике безопасности с обучающи</text:span><text:span text:style-name="T165">мися о прохождении пострадавшим обучения или инструктажа в соответствии с локальными нормативными актами, принятыми организацией, осуществляющей образовательную деятельность, предписаний органов государственного контроля и общественного контроля (надзора),</text:span><text:span text:style-name="T166"><text:s/>выданных организации, осуществляющей образовательную деятельность, и касающихся предмета расследования, изучить состояние выполнения предписаний об устранении допущенных нарушений;</text:span></text:p>
      <text:p text:style-name="P167">ж) ознакомиться с инструкциями, положениями, приказами и другими актами, устанавливающими меры, обеспечивающие безопасные условия проведения образовательной деятельности, и ответственных за это лиц;</text:p>
      <text:p text:style-name="P168"><text:span text:style-name="T169">з)<text:s/></text:span><text:span text:style-name="T170">составить акт о расследовании несчастного случая</text:span><text:span text:style-name="T171"><text:s/>с обучающимся, рекомендуемый образец которого приведен в<text:s/></text:span><text:a xlink:href="#P478" office:target-frame-name="_top" xlink:show="replace"><text:span text:style-name="T172">приложении N 4</text:span></text:a><text:span text:style-name="T173"><text:s/>к Порядку.</text:span></text:p>
      <text:p text:style-name="P174"><text:span text:style-name="T175">17.<text:s/></text:span><text:span text:style-name="T176">Комиссия, созданная Учредителем</text:span><text:span text:style-name="T177"><text:s/>для расследования несчастного случая,<text:s/></text:span><text:span text:style-name="T178">обязана</text:span><text:span text:style-name="T179">:</text:span></text:p>
      <text:p text:style-name="P180"><text:span text:style-name="T181">а) получить письменное объяснение от пострадавшего (по возможности), должностного лица, проводившего учебное занятие (мероприятие), во время<text:s/></text:span><text:span text:style-name="T182">которого произошел несчастный случай, лица, на которое было возложено обеспечение соблюдения безопасных условий проведения учебного занятия или мероприятия;</text:span></text:p>
      <text:p text:style-name="P183"><text:span text:style-name="T184">б) составить протокол опроса очевидцев несчастного случая, должностного лица, проводившего учебное<text:s/></text:span><text:span text:style-name="T185">занятие (мероприятие) в организации, осуществляющей образовательную деятельность, рекомендуемый образец которого приведен в<text:s/></text:span><text:a xlink:href="#P224" office:target-frame-name="_top" xlink:show="replace"><text:span text:style-name="T186">приложении N 2</text:span></text:a><text:span text:style-name="T187"><text:s/>к Порядку;</text:span></text:p>
      <text:p text:style-name="P188">в) запросить в медицинской организации медицинское заключение или заключение о причине смерти;</text:p>
      <text:p text:style-name="P189"><text:span text:style-name="T190">г) составить протокол осмотра места несчастного случая, рекомендуемый образец которого приведен в<text:s/></text:span><text:a xlink:href="#P344" office:target-frame-name="_top" xlink:show="replace"><text:span text:style-name="T191">приложении N 3</text:span></text:a><text:span text:style-name="T192"><text:s/>к Порядку, схему места несчастного случая, произвести, по возможности, фотографирование или видеосъемку;</text:span></text:p>
      <text:p text:style-name="P193">д)<text:s/>изучить документы, характеризующие условия осуществления образовательной деятельности, проводимого учебного занятия (мероприятия);</text:p>
      <text:p text:style-name="P194">е) сделать выписки из журнала регистрации инструктажа по технике безопасности с обучающимися о прохождении пострадавшим обучения или инструктажа в соответствии с локальными нормативными актами, принятыми организацией, осуществляющей образовательную деятельность, предписаний органов государственного контроля и общественного контроля (надзора), выданных организации, осуществляющей<text:s/>образовательную деятельность, и касающихся предмета расследования, изучить состояние выполнения предписаний об устранении допущенных нарушений;</text:p>
      <text:p text:style-name="P195">ж) ознакомиться и сделать выписки из инструкций, положений, приказов и других актов, устанавливающих меры, обеспечивающие безопасные условия проведения образовательной деятельности, и ответственных за это лиц;</text:p>
      <text:p text:style-name="P196"><text:span text:style-name="T197">з) составить акт о расследовании группового несчастного случая, тяжелого несчастного случая, либо несчастного случая со смертельным исходом с обучающимся, ре</text:span><text:span text:style-name="T198">комендуемый образец которого приведен в<text:s/></text:span><text:a xlink:href="#P593" office:target-frame-name="_top" xlink:show="replace"><text:span text:style-name="T199">приложении N 5</text:span></text:a><text:span text:style-name="T200"><text:s/>к Порядку (при групповом несчастном случае акт о несчастном случае с обучающимся составляется на каждого пострадавшего).</text:span></text:p>
      <text:p text:style-name="P201">18. По требованию комиссии руководитель организации, в которой произошел несчастный случай с обучающимся, в необходимых для проведения расследования случаях, за счет средств организации, осуществляющей образовательную деятельность, обеспечивает получение от компетентных органов экспертного заключения по результатам:</text:p>
      <text:p text:style-name="P202">технической экспертизы (транспортного средства, элементов и конструкций здания, спортивного и иного инвентаря, электроприборов и оборудования, проектной документации и другого);</text:p>
      <text:p text:style-name="P203">медицинской экспертизы;</text:p>
      <text:p text:style-name="P204">экспертизы качества медицинской помощи;</text:p>
      <text:p text:style-name="P205">ветеринарно-санитарной экспертизы;</text:p>
      <text:p text:style-name="P206">или иной необходимой для расследования экспертизы.</text:p>
      <text:p text:style-name="P207"><text:span text:style-name="T208">19.<text:s/></text:span><text:span text:style-name="T209">Медицинская организация</text:span><text:span text:style-name="T210">, в которую доставлен (или обратился самостоятельно) пострадавший в результате несчастного случая, произошедшего во время пребывания в организа</text:span><text:span text:style-name="T211">ции, осуществляющей образовательную деятельность, обязана по запросу руководителя организации, осуществляющей образовательную деятельность,<text:s/></text:span><text:span text:style-name="T212">выдать медицинское заключение</text:span><text:span text:style-name="T213"><text:s/>или заключение о причине смерти.</text:span></text:p>
      <text:p text:style-name="P214"><text:span text:style-name="T215">20.<text:s/></text:span><text:span text:style-name="T216">Материалы расследования несчастного случая<text:s/></text:span><text:span text:style-name="T217">с обуч</text:span><text:span text:style-name="T218">ающимся включают:</text:span></text:p>
      <text:p text:style-name="P219"><text:span text:style-name="T220">а)<text:s/></text:span><text:span text:style-name="T221">распорядительный акт</text:span><text:span text:style-name="T222"><text:s/>о создании комиссии по расследованию несчастного случая;</text:span></text:p>
      <text:p text:style-name="P223"><text:span text:style-name="T224">б)<text:s/></text:span><text:span text:style-name="T225">письменное объяснение</text:span><text:span text:style-name="T226"><text:s/>от пострадавшего (по возможности);</text:span></text:p>
      <text:p text:style-name="P227"><text:span text:style-name="T228">в)<text:s/></text:span><text:span text:style-name="T229">протокол опроса</text:span><text:span text:style-name="T230"><text:s/>очевидцев несчастного случая, должностного лица, проводившего учебное занятие<text:s/></text:span><text:span text:style-name="T231">(мероприятие);</text:span></text:p>
      <text:p text:style-name="P232"><text:span text:style-name="T233">г)<text:s/></text:span><text:span text:style-name="T234">планы, эскизы, схемы, протокол осмотра</text:span><text:span text:style-name="T235"><text:s/>и описания места несчастного случая, при необходимости фото- и видеоматериалы;</text:span></text:p>
      <text:p text:style-name="P236"><text:span text:style-name="T237">д)<text:s/></text:span><text:span text:style-name="T238">информацию о проведенных мероприятиях</text:span><text:span text:style-name="T239"><text:s/>по предупреждению травматизма с пострадавшим;</text:span></text:p>
      <text:p text:style-name="P240"><text:span text:style-name="T241">е)<text:s/></text:span><text:span text:style-name="T242">экспертные заключения специали</text:span><text:span text:style-name="T243">стов</text:span><text:span text:style-name="T244">, результаты технических расчетов, лабораторных исследований и испытаний (при необходимости);</text:span></text:p>
      <text:p text:style-name="P245"><text:span text:style-name="T246">ж)<text:s/></text:span><text:span text:style-name="T247">медицинское заключение</text:span><text:span text:style-name="T248"><text:s/>или заключение о причине смерти (в случае их представления лицами, имеющими право на их получение);</text:span></text:p>
      <text:p text:style-name="P249"><text:span text:style-name="T250">з)<text:s/></text:span><text:span text:style-name="T251">выписки из инструкций,</text:span><text:span text:style-name="T252"><text:s/>положе</text:span><text:span text:style-name="T253">ний, приказов и других актов, устанавливающих меры, обеспечивающие безопасные условия проведения образовательной деятельности и ответственных за это лиц;</text:span></text:p>
      <text:p text:style-name="P254">и) другие документы по усмотрению комиссии.</text:p>
      <text:p text:style-name="P255"><text:span text:style-name="T256">21.<text:s/></text:span><text:span text:style-name="T257">Акт о расследовании несчастного слу</text:span><text:span text:style-name="T258">чая с обучающимся с</text:span><text:span text:style-name="T259">оставляется<text:s/></text:span><text:span text:style-name="T260">в трех экземплярах и не позднее трех рабочих дней после завершения расследования утверждается руководителем организации</text:span><text:span text:style-name="T261">, осуществляющей образовательную деятельность, и заверяется печатью данной организации (при наличии).</text:span></text:p>
      <text:p text:style-name="P262"><text:span text:style-name="T263">Первый экземпляр акта о</text:span><text:span text:style-name="T264"><text:s/>расследовании несчастного случая с обучающимся выдается совершеннолетнему<text:s/></text:span><text:span text:style-name="T265">пострадавшему</text:span><text:span text:style-name="T266"><text:s/>(его законному представителю или иному доверенному лицу), родителям<text:s/></text:span><text:a xlink:href="consultantplus://offline/ref=93C21525677D59AC49C9F919C77786FBDEABB6A79E2DFD045B5C6579F9E0979A56216A5EE14352d7cBO" office:target-frame-name="_top" xlink:show="replace"><text:span text:style-name="T267">(законному представителю)</text:span></text:a><text:span text:style-name="T268"><text:s/>несовершеннолетнего пострадавшего.</text:span></text:p>
      <text:p text:style-name="P269"><text:span text:style-name="T270">Второй экземпляр акта о расследовании несчастного случая с обучающимся вместе с материалами расследования<text:s/></text:span><text:span text:style-name="T271">хранится в организации</text:span><text:span text:style-name="T272">, осуществляющей образовательную дея</text:span><text:span text:style-name="T273">тельность,<text:s/></text:span><text:span text:style-name="T274">в течение сорока пяти лет.</text:span></text:p>
      <text:p text:style-name="P275"><text:span text:style-name="T276">Третий экземпляр акта о расследовании несчастного случая с обучающимся вместе с копиями материалов расследования<text:s/></text:span><text:span text:style-name="T277">направляется Учредителю.</text:span></text:p>
      <text:p text:style-name="P278"><text:span text:style-name="T279">Информация о несчастном случае регистрируется организацией, осуществляющей образ</text:span><text:span text:style-name="T280">овательную деятельность, в</text:span><text:span text:style-name="T281"><text:s/>журнале регистрации несчастных случаев с обучающимися</text:span><text:span text:style-name="T282">, рекомендуемый образец которого приведен в<text:s/></text:span><text:a xlink:href="#P728" office:target-frame-name="_top" xlink:show="replace"><text:span text:style-name="T283">приложении N 6</text:span></text:a><text:span text:style-name="T284"><text:s/>к Порядку (далее - журнал регистрации).</text:span></text:p>
      <text:p text:style-name="P285"><text:span text:style-name="T286">22.<text:s/></text:span><text:span text:style-name="T287">Акт о расследовании группового несчастного случая</text:span><text:span text:style-name="T288">,</text:span><text:span text:style-name="T289"><text:s/>тяжелого несчастного случая либо несчастного случая со смертельным исходом с обучающимся составляется<text:s/></text:span><text:span text:style-name="T290">в двух экземплярах.</text:span></text:p>
      <text:p text:style-name="P291"><text:span text:style-name="T292">Первый экземпляр акта о расследовании группового несчастного случая, тяжелого несчастного случая либо несчастного случая со смертельн</text:span><text:span text:style-name="T293">ым исходом с обучающимся вместе с материалами расследования хранится<text:s/></text:span><text:span text:style-name="T294">у Учредителя.</text:span></text:p>
      <text:p text:style-name="P295"><text:span text:style-name="T296">Второй экземпляр акта о расследовании группового несчастного случая, тяжелого несчастного случая либо несчастного случая со смертельным исходом с обучающимся с копиями<text:s/></text:span><text:span text:style-name="T297">материалов расследования хранится<text:s/></text:span><text:span text:style-name="T298">в организации,</text:span><text:span text:style-name="T299"><text:s/>осуществляющей образовательную деятельность, в которой произошел групповой несчастный случай либо несчастный случай со смертельным исходом<text:s/></text:span><text:span text:style-name="T300">в течение сорока пяти лет.</text:span></text:p>
      <text:p text:style-name="P301">Информация о групповом несчастном случае,<text:s/>тяжелом несчастном случае, несчастном случае со смертельным исходом регистрируется организацией, осуществляющей образовательную деятельность, в журнале регистрации.</text:p>
      <text:p text:style-name="P302">Копии акта о расследовании группового несчастного случая, тяжелого несчастного случая либо<text:s/>несчастного случая со смертельным исходом с обучающимся в течение трех рабочих дней после его регистрации направляются:</text:p>
      <text:p text:style-name="P303">а) совершеннолетнему пострадавшему (его законному представителю или иному доверенному лицу), родителям (законному представителю) несовершеннолетнего пострадавшего;</text:p>
      <text:p text:style-name="P304">б) органам местного самоуправления;</text:p>
      <text:p text:style-name="P305">в) в Министерство образования и науки Российской Федерации (по запросу) &lt;2&gt;;</text:p>
      <text:p text:style-name="P306">--------------------------------</text:p>
      <text:p text:style-name="P307">&lt;2&gt;<text:s/>За исключением случаев, когда учредителем организации, осуществляющей образовательную деятельность, является Министерство образования и науки Российской Федерации.</text:p>
      <text:p text:style-name="P308"/>
      <text:p text:style-name="P309">г) в территориальный орган Министерства внутренних дел (с приложением копий материалов расследования);</text:p>
      <text:p text:style-name="P310">д) в представительный орган обучающихся образовательной организации (по запросу).</text:p>
      <text:p text:style-name="P311">23. Документы по расследованию каждого несчастного случая с обучающимися, оформляемые согласно настоящему Порядку, составляются на русском языке либо на русском<text:s/>языке и государственном языке субъекта Российской Федерации, на территории которого произошел несчастный случай.</text:p>
      <text:p text:style-name="P312"><text:span text:style-name="T313">24. В соответствии с настоящим Порядком и по решению комиссии, созданной по расследованию несчастных случаев, в соответствии с квалификацией не</text:span><text:span text:style-name="T314">счастного случая в зависимости от конкретных обстоятельств могут квалифицироваться как несчастные случаи,<text:s/></text:span><text:span text:style-name="T315">не связанные с образовательной деятельностью:</text:span></text:p>
      <text:p text:style-name="P316">несчастный случай, повлекший смерть обучающегося вследствие общего заболевания или самоубийства, подтвержденного медицинскими организациями и следственными органами;</text:p>
      <text:p text:style-name="P317">несчастный случай, повлекший смерть обучающегося, единственной причиной которой (по заключению медицинской организации) явилось алкогольное, наркотическое или токсическое отравление обучающегося;</text:p>
      <text:p text:style-name="P318">несчастный случай, происшедший при совершении обучающимся действий, квалифицированных правоохранительными органами как преступление.</text:p>
      <text:p text:style-name="P319"><text:span text:style-name="T320">Акт о расследовании несчастного случая,<text:s/></text:span><text:span text:style-name="T321">не связанного с образовательной деятельностью,</text:span><text:span text:style-name="T322"><text:s/>в зависимости от квалификации несч</text:span><text:span text:style-name="T323">астного случая составляется по рекомендуемым образцам, приведенным в<text:s/></text:span><text:a xlink:href="#P478" office:target-frame-name="_top" xlink:show="replace"><text:span text:style-name="T324">приложениях N 4</text:span></text:a><text:span text:style-name="T325">,<text:s/></text:span><text:a xlink:href="#P593" office:target-frame-name="_top" xlink:show="replace"><text:span text:style-name="T326">N 5</text:span></text:a><text:span text:style-name="T327"><text:s/>к Порядку, в двух экземплярах.</text:span></text:p>
      <text:p text:style-name="P328">Первый экземпляр акта о расследовании несчастного случая, не связанного с образовательной<text:s/>деятельностью, выдается на руки совершеннолетнему пострадавшему (его законному представителю или иному доверенному лицу), родителям (законному представителю) несовершеннолетнего пострадавшего.</text:p>
      <text:p text:style-name="P329">Второй экземпляр акта о расследовании несчастного случая, не связанного с образовательной деятельностью, вместе с материалами расследования хранится в организации, осуществляющей образовательную деятельность, в течение сорока пяти лет.</text:p>
      <text:p text:style-name="P330">При этом количество выдаваемых экземпляров зависит от числа пострадавших.</text:p>
      <text:p text:style-name="P331">Несчастные случаи, квалифицированные комиссией как не связанные с образовательной деятельностью, также фиксируются в журнале регистрации.</text:p>
      <text:p text:style-name="P332">25. Руководитель организации, осуществляющей образовательную деятельность, или Учредитель, создавшие комиссии по расследованию<text:s/>несчастных случаев обязаны своевременно расследовать и учитывать несчастные случаи с обучающимися, разрабатывать и реализовывать мероприятия по их предупреждению.</text:p>
      <text:p text:style-name="P333"><text:span text:style-name="T334">Учет несчастных случаев</text:span><text:span text:style-name="T335"><text:s/>с обучающимися и принятие мер по устранению причин несчастного случа</text:span><text:span text:style-name="T336">я в организации, осуществляющей образовательную деятельность, осуществляет руководитель организации, в которой произошел несчастный случай, путем фиксации<text:s/></text:span><text:span text:style-name="T337">в журнале регистрации несчастных случаев с обучающимися.</text:span></text:p>
      <text:p text:style-name="P338"><text:span text:style-name="T339">26. Разногласия, возникшие между<text:s/></text:span><text:span text:style-name="T340">совершеннолетним пострадавшим (его<text:s/></text:span><text:a xlink:href="consultantplus://offline/ref=93C21525677D59AC49C9F919C77786FBDEABB6A79E2DFD045B5C6579F9E0979A56216A5EE14352d7cBO" office:target-frame-name="_top" xlink:show="replace"><text:span text:style-name="T341">законным представителем</text:span></text:a><text:span text:style-name="T342"><text:s/>или иным доверенным лицом), родителем (законным представителем) нес</text:span><text:span text:style-name="T343">овершеннолетнего пострадавшего и комиссией, созданной по расследованию несчастных случаев в соответствии с квалификацией несчастного случая<text:s/></text:span><text:span text:style-name="T344">по итогам расследования несчастного случая</text:span><text:span text:style-name="T345"><text:s/>с обучающимся, а также в случае отказа руководителя организации, осуществ</text:span><text:span text:style-name="T346">ляющей образовательную деятельность, проводить расследование несчастного случая с обучающимся во время его пребывания в организации, осуществляющей образовательную деятельность,<text:s/></text:span><text:span text:style-name="T347">рассматриваются в судебном порядке.</text:span></text:p>
      <text:p text:style-name="P348"/>
      <text:p text:style-name="P349">V. Порядок представления отчетов о несчастных случаях</text:p>
      <text:p text:style-name="P350">с обучающимися</text:p>
      <text:p text:style-name="P351"/>
      <text:p text:style-name="P352"><text:span text:style-name="T353">27. Организации, осуществляющие образовательную деятельность,<text:s/></text:span><text:span text:style-name="T354">до 20 января наступившего года</text:span><text:span text:style-name="T355"><text:s/>направляют<text:s/></text:span><text:span text:style-name="T356">Учредителю отчет</text:span><text:span text:style-name="T357"><text:s/>о происшедших несчастных случаях с обучающимся за истекший год, рекомендуемый образец которого приведен в<text:s/></text:span><text:a xlink:href="#P815" office:target-frame-name="_top" xlink:show="replace"><text:span text:style-name="T358">приложении N 7</text:span></text:a><text:span text:style-name="T359"><text:s/>к Порядку.</text:span></text:p>
      <text:p text:style-name="P360"><text:span text:style-name="T361">28. Учредители частных организаций, осуществляющих образовательную деятельность, и органы местного самоуправления, осуществляющие управление в сфере образования, до 30 января наступившего года направляют в о</text:span><text:span text:style-name="T362">рган исполнительной власти субъекта Российской Федерации, осуществляющий государственное управление в сфере образования, отчет о происшедших несчастных случаях с обучающимся в подведомственных организациях за истекший год, рекомендуемый образец которого пр</text:span><text:span text:style-name="T363">иведен в<text:s/></text:span><text:a xlink:href="#P815" office:target-frame-name="_top" xlink:show="replace"><text:span text:style-name="T364">приложении N 7</text:span></text:a><text:span text:style-name="T365"><text:s/>к Порядку.</text:span></text:p>
      <text:p text:style-name="P366"><text:span text:style-name="T367">29. Органы исполнительной власти субъектов Российской Федерации, осуществляющие государственное управление в сфере образования, до 1 марта наступившего года направляют в Министерство образования и н</text:span><text:span text:style-name="T368">ауки Российской Федерации отчет о происшедших несчастных случаях с обучающимися частных организаций, осуществляющих образовательную деятельность, и организаций, осуществляющих образовательную деятельность и находящихся в ведении органов местного самоуправл</text:span><text:span text:style-name="T369">ения, осуществляющих управление в сфере образования, а также несчастных случаях с обучающимися подведомственных организаций, осуществляющих образовательную деятельность за истекший год, рекомендуемый образец которого приведен в<text:s/></text:span><text:a xlink:href="#P815" office:target-frame-name="_top" xlink:show="replace"><text:span text:style-name="T370">прило</text:span><text:span text:style-name="T371">жении N 7</text:span></text:a><text:span text:style-name="T372"><text:s/>к Порядку.</text:span></text:p>
      <text:p text:style-name="P373"><text:span text:style-name="T374">30. Федеральные органы исполнительной власти &lt;3&gt;, имеющие в своем ведении организации, осуществляющие образовательную деятельность, до 1 марта наступившего года направляют в Министерство образования и науки Российской Федерации отчет о</text:span><text:span text:style-name="T375"><text:s/>происшедших несчастных случаях за истекший год, рекомендуемый образец которого приведен в<text:s/></text:span><text:a xlink:href="#P815" office:target-frame-name="_top" xlink:show="replace"><text:span text:style-name="T376">приложении N 7</text:span></text:a><text:span text:style-name="T377"><text:s/>к Порядку.</text:span></text:p>
      <text:p text:style-name="P378">--------------------------------</text:p>
      <text:p text:style-name="P379">&lt;3&gt; За исключением случаев, когда учредителем организации, осуществляющей образовательную деятельность, является Министерство образования и науки Российской Федерации.</text:p>
      <text:p text:style-name="P380"/>
      <text:p text:style-name="P381">31. На основании представленных отчетов о происшедших несчастных случаях Министерство образования и науки Российской Федерации формирует обобщенные сведения о происшедших<text:s/>несчастных случаях с обучающимися во время их пребывания в организациях, осуществляющих образовательную деятельность, по Российской Федерации.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Приложение N 1</text:p>
      <text:p text:style-name="P394">к Порядку расследования и учета</text:p>
      <text:p text:style-name="P395">несчастных случаев с обучающимися</text:p>
      <text:p text:style-name="P396">во время пребывания<text:s/>в организации,</text:p>
      <text:p text:style-name="P397">осуществляющей образовательную</text:p>
      <text:p text:style-name="P398">деятельность, утвержденному приказом</text:p>
      <text:p text:style-name="P399">Министерства образования и науки</text:p>
      <text:p text:style-name="P400">Российской Федерации</text:p>
      <text:p text:style-name="P401">от 27 июня 2017 г. N 602</text:p>
      <text:p text:style-name="P402"/>
      <text:p text:style-name="P403">Рекомендуемый образец</text:p>
      <text:p text:style-name="P404"/>
      <text:p text:style-name="P405"><text:bookmark-start text:name="P198"/><text:bookmark-end text:name="P198"/>Сообщение о несчастном случае</text:p>
      <text:p text:style-name="P406"/>
      <text:p text:style-name="P407">1. Наименование организации,<text:s/>осуществляющей образовательную деятельность, адрес, телефон, факс, адрес электронной почты, наименование учредителя, в ведении которого находится организация, осуществляющая образовательную деятельность.</text:p>
      <text:p text:style-name="P408">2. Дата, время (местное), место несчастного случая,<text:s/>проводимое учебное занятие (мероприятие) и краткое описание обстоятельств, при которых произошел несчастный случай, классификация несчастного случая.</text:p>
      <text:p text:style-name="P409">3. Число пострадавших, в том числе погибших (если таковые имеются).</text:p>
      <text:p text:style-name="P410">4. Фамилия, имя, отчество (при наличии), год рождения пострадавшего (пострадавших), в том числе погибшего (погибших).</text:p>
      <text:p text:style-name="P411">5. Характер полученных повреждений здоровья (при групповых несчастных случаях указывается для каждого пострадавшего отдельно).</text:p>
      <text:p text:style-name="P412">6. Фамилия, имя, отчество (при наличии), занимаемая должность передавшего сообщение, дата и время (местное) сообщения.</text:p>
      <text:p text:style-name="P413">7. Фамилия, имя, отчество (при наличии), занимаемая должность принявшего сообщение, дата и время (местное) получения сообщения.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Приложение N 2</text:p>
      <text:p text:style-name="P431">к Порядку расследования и<text:s/>учета</text:p>
      <text:p text:style-name="P432">несчастных случаев с обучающимися</text:p>
      <text:p text:style-name="P433">во время пребывания в организации,</text:p>
      <text:p text:style-name="P434">осуществляющей образовательную</text:p>
      <text:p text:style-name="P435">деятельность, утвержденному приказом</text:p>
      <text:p text:style-name="P436">Министерства образования и науки</text:p>
      <text:p text:style-name="P437">Российской Федерации</text:p>
      <text:p text:style-name="P438">от 27 июня 2017 г. N 602</text:p>
      <text:p text:style-name="P439"/>
      <text:p text:style-name="P440">Рекомендуемый образец</text:p>
      <text:p text:style-name="P441"/>
      <text:p text:style-name="P442"><text:bookmark-start text:name="P224"/><text:bookmark-end text:name="P224"/>ПРОТОКОЛ</text:p>
      <text:p text:style-name="P443">опроса очевидца несчастного случая, должностного лица,</text:p>
      <text:p text:style-name="P444">проводившего учебное занятие (мероприятие) в организации,</text:p>
      <text:p text:style-name="P445">осуществляющей образовательную деятельность</text:p>
      <text:p text:style-name="P446"/>
      <text:p text:style-name="P447">______________________ <text:s text:c="25"/>"__" ______________ 20__ г.</text:p>
      <text:p text:style-name="P448">(место составления</text:p>
      <text:p text:style-name="P449">протокола)</text:p>
      <text:p text:style-name="P450"/>
      <text:p text:style-name="P451">Опрос начат <text:s text:c="2"/>в ____ час. ____ мин.</text:p>
      <text:p text:style-name="P452">Опрос окончен в ____ час. ____ мин.</text:p>
      <text:p text:style-name="P453"/>
      <text:p text:style-name="P454">Комиссией в составе:</text:p>
      <text:p text:style-name="P455">Председателя <text:s/>комиссии по расследованию несчастного случая с обучающимися в</text:p>
      <text:p text:style-name="P456">организации, осуществляющей образовательную деятельность</text:p>
      <text:p text:style-name="P457">__________________________________________________________________________,</text:p>
      <text:p text:style-name="P458">(фамилия, имя, отчество (при наличии) руководитель организации,</text:p>
      <text:p text:style-name="P459">осуществляющей образовательную деятельность)/учредитель</text:p>
      <text:p text:style-name="P460">/членов/ _________________________________________________________________,</text:p>
      <text:p text:style-name="P461">(фамилия, имя, отчество (при наличии) членов комиссии</text:p>
      <text:p text:style-name="P462">организации, осуществляющей образовательную деятельность)</text:p>
      <text:p text:style-name="P463">образованной распорядительным актом ______________________________________,</text:p>
      <text:p text:style-name="P464">(указываются реквизиты</text:p>
      <text:p text:style-name="P465">распорядительного акта)</text:p>
      <text:p text:style-name="P466">___________________________________________________________________________</text:p>
      <text:p text:style-name="P467">(должность, фамилия, имя, отчество (при наличии), председателя</text:p>
      <text:p text:style-name="P468">комиссии /члена комиссии/, производившего опрос)</text:p>
      <text:p text:style-name="P469">в помещении ______________________________________________ произведен опрос</text:p>
      <text:p text:style-name="P470">(указать место проведения опроса) очевидца</text:p>
      <text:p text:style-name="P471">несчастного случая, должностного лица</text:p>
      <text:p text:style-name="P472">организации, осуществляющей</text:p>
      <text:p text:style-name="P473">образовательную деятельность:</text:p>
      <text:p text:style-name="P474">___________________________________________________________________________</text:p>
      <text:p text:style-name="P475">(нужное подчеркнуть)</text:p>
      <text:p text:style-name="P476">1) фамилия, имя,<text:s/>отчество (при наличии) ___________________________________</text:p>
      <text:p text:style-name="P477">2) дата рождения __________________________________________________________</text:p>
      <text:p text:style-name="P478"><text:span text:style-name="T479">3) место рождения<text:s/></text:span><text:a xlink:href="#P326" office:target-frame-name="_top" xlink:show="replace"><text:span text:style-name="T480">&lt;*&gt;</text:span></text:a><text:span text:style-name="T481"><text:s/>_____________________________________________________</text:span></text:p>
      <text:p text:style-name="P482"><text:span text:style-name="T483">4) место жительства и<text:s/></text:span><text:span text:style-name="T484">(или) регистрации<text:s/></text:span><text:a xlink:href="#P326" office:target-frame-name="_top" xlink:show="replace"><text:span text:style-name="T485">&lt;*&gt;</text:span></text:a><text:span text:style-name="T486"><text:s/>_______________________________</text:span></text:p>
      <text:p text:style-name="P487"><text:span text:style-name="T488">телефон<text:s/></text:span><text:a xlink:href="#P326" office:target-frame-name="_top" xlink:show="replace"><text:span text:style-name="T489">&lt;*&gt;</text:span></text:a><text:span text:style-name="T490"><text:s/>_______________________________________________________________</text:span></text:p>
      <text:p text:style-name="P491"><text:span text:style-name="T492">5) место работы или учебы<text:s/></text:span><text:a xlink:href="#P326" office:target-frame-name="_top" xlink:show="replace"><text:span text:style-name="T493">&lt;*&gt;</text:span></text:a><text:span text:style-name="T494"><text:s/>___________________________</text:span><text:span text:style-name="T495">__________________</text:span></text:p>
      <text:p text:style-name="P496"><text:span text:style-name="T497">6) должность<text:s/></text:span><text:a xlink:href="#P326" office:target-frame-name="_top" xlink:show="replace"><text:span text:style-name="T498">&lt;*&gt;</text:span></text:a><text:span text:style-name="T499"><text:s/>__________________________________________________________</text:span></text:p>
      <text:p text:style-name="P500">7) иные данные о личности опрашиваемого ___________________________________</text:p>
      <text:p text:style-name="P501"/>
      <text:p text:style-name="P502">____________________________________</text:p>
      <text:p text:style-name="P503">(подпись, фамилия, имя,<text:s/>отчество</text:p>
      <text:p text:style-name="P504">(при наличии) опрашиваемого)</text:p>
      <text:p text:style-name="P505"/>
      <text:p text:style-name="P506">Иные лица, участвовавшие в опросе _________________________________________</text:p>
      <text:p text:style-name="P507">(фамилия, имя, отчество (при наличии)</text:p>
      <text:p text:style-name="P508">лиц, участвовавших в опросе: другие члены</text:p>
      <text:p text:style-name="P509">комиссии по расследованию несчастного</text:p>
      <text:p text:style-name="P510">случая с обучающимся, законные</text:p>
      <text:p text:style-name="P511">представители)</text:p>
      <text:p text:style-name="P512">___________________________________________________________________________</text:p>
      <text:p text:style-name="P513">___________________________________________________________________________</text:p>
      <text:p text:style-name="P514"/>
      <text:p text:style-name="P515">По существу несчастного случая,</text:p>
      <text:p text:style-name="P516">происшедшего <text:s text:c="29"/>"__" ______________ 20__ г. с</text:p>
      <text:p text:style-name="P517"/>
      <text:p text:style-name="P518">_________________________________________________, могу сообщить следующее:</text:p>
      <text:p text:style-name="P519">(фамилия, имя, отчество (при наличии)</text:p>
      <text:p text:style-name="P520">пострадавшего)</text:p>
      <text:p text:style-name="P521">___________________________________________________________________________</text:p>
      <text:p text:style-name="P522">(излагаются обстоятельства, при которых произошел несчастный случай,</text:p>
      <text:p text:style-name="P523">и информация опрашиваемого, а также поставленные перед ним</text:p>
      <text:p text:style-name="P524">вопросы и ответы на них)</text:p>
      <text:p text:style-name="P525">___________________________________________________________________________</text:p>
      <text:p text:style-name="P526">___________________________________________________________________________</text:p>
      <text:p text:style-name="P527">___________________________________________________________________________</text:p>
      <text:p text:style-name="P528">___________________________________________________________________________</text:p>
      <text:p text:style-name="P529"/>
      <text:p text:style-name="P530">____________________________________</text:p>
      <text:p text:style-name="P531">(подпись, фамилия, имя, отчество</text:p>
      <text:p text:style-name="P532">(при<text:s/>наличии) опрашиваемого, дата)</text:p>
      <text:p text:style-name="P533"/>
      <text:p text:style-name="P534">________________________________________________</text:p>
      <text:p text:style-name="P535">(подпись, фамилия, имя, отчество (при наличии)</text:p>
      <text:p text:style-name="P536">лица, проводившего опрос, дата)</text:p>
      <text:p text:style-name="P537"/>
      <text:p text:style-name="P538">________________________________________________</text:p>
      <text:p text:style-name="P539">(подписи, фамилии, имена, отчества (при наличии)</text:p>
      <text:p text:style-name="P540">иных лиц, участвовавших в опросе, дата)</text:p>
      <text:p text:style-name="P541"/>
      <text:p text:style-name="P542">_________________________________________</text:p>
      <text:p text:style-name="P543">С настоящим протоколом ознакомлен _________________________________________</text:p>
      <text:p text:style-name="P544">(подпись, фамилия, имя, отчество</text:p>
      <text:p text:style-name="P545">(при наличии) опрашиваемого, дата)</text:p>
      <text:p text:style-name="P546"/>
      <text:p text:style-name="P547">Протокол прочитан вслух ___________________________________________________</text:p>
      <text:p text:style-name="P548">(подпись, фамилия, имя, отчество (при наличии)</text:p>
      <text:p text:style-name="P549">лица, проводившего опрос, дата)</text:p>
      <text:p text:style-name="P550"/>
      <text:p text:style-name="P551">Замечания к протоколу _____________________________________________________</text:p>
      <text:p text:style-name="P552">(содержание замечаний либо указание на их<text:s/>отсутствие)</text:p>
      <text:p text:style-name="P553">___________________________________________________________________________</text:p>
      <text:p text:style-name="P554"/>
      <text:p text:style-name="P555">Протокол опроса составлен _________________________________________________</text:p>
      <text:p text:style-name="P556">(должность, фамилия, имя, отчество (при наличии)</text:p>
      <text:p text:style-name="P557">председателя комиссии или иного лица,</text:p>
      <text:p text:style-name="P558">проводившего опрос, подпись, дата)</text:p>
      <text:p text:style-name="P559"/>
      <text:p text:style-name="P560">--------------------------------</text:p>
      <text:p text:style-name="P561"><text:bookmark-start text:name="P326"/><text:bookmark-end text:name="P326"/>&lt;*&gt;<text:s/>Заполняется при наличии таких данных.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Приложение N 3</text:p>
      <text:p text:style-name="P571">к Порядку расследования и учета</text:p>
      <text:p text:style-name="P572">несчастных случаев с обучающимися</text:p>
      <text:p text:style-name="P573">во время пребывания в организации,</text:p>
      <text:p text:style-name="P574">осуществляющей образовательную</text:p>
      <text:p text:style-name="P575">деятельность, утвержденному приказом</text:p>
      <text:p text:style-name="P576">Министерства образования<text:s/>и науки</text:p>
      <text:p text:style-name="P577">Российской Федерации</text:p>
      <text:p text:style-name="P578">от 27 июня 2017 г. N 602</text:p>
      <text:p text:style-name="P579"/>
      <text:p text:style-name="P580">Рекомендуемый образец</text:p>
      <text:p text:style-name="P581"/>
      <text:p text:style-name="P582"><text:bookmark-start text:name="P344"/><text:bookmark-end text:name="P344"/><text:s text:c="33"/>ПРОТОКОЛ</text:p>
      <text:p text:style-name="P583"><text:s text:c="7"/>осмотра места несчастного случая произошедшего в организации,</text:p>
      <text:p text:style-name="P584"><text:s text:c="16"/>осуществляющей образовательную деятельность</text:p>
      <text:p text:style-name="P585"/>
      <text:p text:style-name="P586">___________________________________________________________________________</text:p>
      <text:p text:style-name="P587"><text:s text:c="11"/>(фамилия, имя, отчество (при наличии) пострадавшего)</text:p>
      <text:p text:style-name="P588"/>
      <text:p text:style-name="P589">_________________________________________ <text:s text:c="6"/>"__" ______________ 20__ г.</text:p>
      <text:p text:style-name="P590"><text:s text:c="11"/>(место составления)</text:p>
      <text:p text:style-name="P591"/>
      <text:p text:style-name="P592"><text:s text:c="7"/><text:s text:c="33"/>Опрос начат <text:s text:c="2"/>в ____ час. ____ мин.</text:p>
      <text:p text:style-name="P593"><text:s text:c="40"/>Опрос окончен в ____ час. ____ мин.</text:p>
      <text:p text:style-name="P594"/>
      <text:p text:style-name="P595">Комиссией в составе:</text:p>
      <text:p text:style-name="P596">Председателя <text:s/>комиссии по расследованию несчастного случая с обучающимися в</text:p>
      <text:p text:style-name="P597">организации,<text:s/>осуществляющей образовательную деятельность</text:p>
      <text:p text:style-name="P598">__________________________________________________________________________,</text:p>
      <text:p text:style-name="P599">(фамилия, имя, отчество (при наличии) руководителя организации,</text:p>
      <text:p text:style-name="P600">осуществляющей образовательную деятельность)/учредитель</text:p>
      <text:p text:style-name="P601">/членов/ _________________________________________________________________,</text:p>
      <text:p text:style-name="P602"><text:s text:c="15"/>(фамилия, имя, отчество (при наличии) членов комиссии</text:p>
      <text:p text:style-name="P603"><text:s text:c="13"/>организации, осуществляющей образовательную деятельность)</text:p>
      <text:p text:style-name="P604">образованной распорядительным актом ______________________________________,</text:p>
      <text:p text:style-name="P605"><text:s text:c="44"/>(указываются реквизиты</text:p>
      <text:p text:style-name="P606"><text:s text:c="44"/>распорядительного акта)</text:p>
      <text:p text:style-name="P607">произведен осмотр места несчастного случая, происшедшего _________________,</text:p>
      <text:p text:style-name="P608"><text:s text:c="25"/><text:s text:c="32"/>(указывается дата</text:p>
      <text:p text:style-name="P609"><text:s text:c="60"/>несчастного</text:p>
      <text:p text:style-name="P610"><text:s text:c="62"/>случая)</text:p>
      <text:p text:style-name="P611">в<text:s/>________________________________________________________________________,</text:p>
      <text:p text:style-name="P612"><text:s text:c="11"/>(указывается наименование организации, осуществляющей</text:p>
      <text:p text:style-name="P613"><text:s text:c="23"/>образовательную деятельность)</text:p>
      <text:p text:style-name="P614">___________________________________________________________________________</text:p>
      <text:p text:style-name="P615">(указывается <text:s text:c="2"/>учредитель, <text:s text:c="2"/>в <text:s text:c="2"/>ведении <text:s/>которого <text:s/>находится <text:s/>организация,</text:p>
      <text:p text:style-name="P616">осуществляющая образовательную деятельность)</text:p>
      <text:p text:style-name="P617">с _________________________________________________________________________</text:p>
      <text:p text:style-name="P618"><text:s text:c="12"/>(фамилия, имя, отчество (при наличии), пострадавшего)</text:p>
      <text:p text:style-name="P619">Осмотр проводился в присутствии ___________________________________________</text:p>
      <text:p text:style-name="P620"><text:s text:c="34"/>(фамилия, имя, отчество (при наличии),</text:p>
      <text:p text:style-name="P621">___________________________________________________________________________</text:p>
      <text:p text:style-name="P622">других лиц, участвовавших в осмотре: другие члены комиссии по расследованию</text:p>
      <text:p text:style-name="P623"><text:s/>несчастного случая с обучающимися, законный представитель пострадавшего)</text:p>
      <text:p text:style-name="P624"/>
      <text:p text:style-name="P625"><text:s text:c="24"/>В ходе осмотра установлено:</text:p>
      <text:p text:style-name="P626"/>
      <text:p text:style-name="P627">1. Обстановка и состояние места несчастного случая на момент осмотра</text:p>
      <text:p text:style-name="P628">___________________________________________________________________________</text:p>
      <text:p text:style-name="P629">(изменилась или нет по свидетельству пострадавшего или очевидцев</text:p>
      <text:p text:style-name="P630">___________________________________________________________________________</text:p>
      <text:p text:style-name="P631">несчастного случая, краткое изложение существа изменений)</text:p>
      <text:p text:style-name="P632">2. Описание места, где произошел несчастный случай ________________________</text:p>
      <text:p text:style-name="P633">___________________________________________________________________________</text:p>
      <text:p text:style-name="P634">(точное место несчастного случая, тип (марка), вид оборудования, средства</text:p>
      <text:p text:style-name="P635">обучения.)</text:p>
      <text:p text:style-name="P636">3. <text:s text:c="2"/>Описание <text:s text:c="2"/>части <text:s text:c="2"/>оборудования <text:s/>(постройки, <text:s/>сооружения), <text:s/>материала,</text:p>
      <text:p text:style-name="P637">инструмента, <text:s/>приспособления <text:s/>и <text:s/>других <text:s/>предметов, которыми были причинены</text:p>
      <text:p text:style-name="P638"><text:span text:style-name="T639">повреждения (травма)<text:s/></text:span><text:a xlink:href="#P450" office:target-frame-name="_top" xlink:show="replace"><text:span text:style-name="T640">&lt;*&gt;</text:span></text:a></text:p>
      <text:p text:style-name="P641">___________________________________________________________________________</text:p>
      <text:p text:style-name="P642">___________________________________________________________________________</text:p>
      <text:p text:style-name="P643">(указать конкретно их наличие и состояние)</text:p>
      <text:p text:style-name="P644">4. <text:s/>Наличие <text:s/>и <text:s/>состояние защитных ограждений и<text:s/>других средств безопасности</text:p>
      <text:p text:style-name="P645"><text:a xlink:href="#P450" office:target-frame-name="_top" xlink:show="replace"><text:span text:style-name="T646">&lt;*&gt;</text:span></text:a><text:span text:style-name="T647"><text:s/>_______________________________________________________________________</text:span></text:p>
      <text:p text:style-name="P648">(блокировок, <text:s text:c="3"/>средств <text:s text:c="3"/>сигнализации, <text:s text:c="3"/>защитных <text:s text:c="3"/>экранов, <text:s text:c="2"/>кожухов,</text:p>
      <text:p text:style-name="P649">заземлений/занулений, изоляции проводов.)</text:p>
      <text:p text:style-name="P650">5. <text:s/>Наличие<text:s/>и состояние средств индивидуальной защиты, которыми пользовался</text:p>
      <text:p text:style-name="P651"><text:span text:style-name="T652">пострадавший<text:s/></text:span><text:a xlink:href="#P450" office:target-frame-name="_top" xlink:show="replace"><text:span text:style-name="T653">&lt;*&gt;</text:span></text:a></text:p>
      <text:p text:style-name="P654">___________________________________________________________________________</text:p>
      <text:p text:style-name="P655">(наличие <text:s text:c="2"/>средств <text:s text:c="2"/>индивидуальной <text:s text:c="2"/>защиты, <text:s text:c="2"/>защитной <text:s text:c="2"/>экипировки, <text:s text:c="2"/>их</text:p>
      <text:p text:style-name="P656">соответствие нормативным требованиям)</text:p>
      <text:p text:style-name="P657"><text:span text:style-name="T658">6. Наличие общеобменной и местной вентиляции и ее состояние<text:s/></text:span><text:a xlink:href="#P450" office:target-frame-name="_top" xlink:show="replace"><text:span text:style-name="T659">&lt;*&gt;</text:span></text:a><text:span text:style-name="T660"><text:s/>___________</text:span></text:p>
      <text:p text:style-name="P661"><text:span text:style-name="T662">7. Состояние освещенности и температуры<text:s/></text:span><text:a xlink:href="#P450" office:target-frame-name="_top" xlink:show="replace"><text:span text:style-name="T663">&lt;*&gt;</text:span></text:a><text:span text:style-name="T664"><text:s/>_______________________________</text:span></text:p>
      <text:p text:style-name="P665">___________________________________________________________________________</text:p>
      <text:p text:style-name="P666">(наличие приборов освещения и обогрева помещений и их состояние)</text:p>
      <text:p text:style-name="P667">В ходе осмотра проводилось ________________________________________________</text:p>
      <text:p text:style-name="P668"><text:s text:c="31"/>(фотографирование, видеосъемка, прочее.)</text:p>
      <text:p text:style-name="P669"><text:span text:style-name="T670">С места происшествия изъяты<text:s/></text:span><text:a xlink:href="#P450" office:target-frame-name="_top" xlink:show="replace"><text:span text:style-name="T671">&lt;*&gt;</text:span></text:a><text:span text:style-name="T672">: __________________________________________</text:span></text:p>
      <text:p text:style-name="P673"><text:s text:c="33"/>(перечень и индивидуальные характеристики</text:p>
      <text:p text:style-name="P674"><text:s text:c="45"/>изъятых предметов)</text:p>
      <text:p text:style-name="P675"/>
      <text:p text:style-name="P676">К протоколу осмотра прилагаются:</text:p>
      <text:p text:style-name="P677">___________________________________________________________________________</text:p>
      <text:p text:style-name="P678"><text:s text:c="9"/>(схема места несчастного случая, фотографии, видеосъемка)</text:p>
      <text:p text:style-name="P679"/>
      <text:p text:style-name="P680">Содержание <text:s/>заявлений, поступивших перед началом, в ходе, либо по окончании</text:p>
      <text:p text:style-name="P681"><text:span text:style-name="T682">осмотр</text:span><text:span text:style-name="T683">а от участвующих в осмотре лиц<text:s/></text:span><text:a xlink:href="#P450" office:target-frame-name="_top" xlink:show="replace"><text:span text:style-name="T684">&lt;*&gt;</text:span></text:a><text:span text:style-name="T685"><text:s/>__________________________________</text:span></text:p>
      <text:p text:style-name="P686"/>
      <text:p text:style-name="P687">С настоящим протоколом ознакомлены</text:p>
      <text:p text:style-name="P688">___________________________________________________________________________</text:p>
      <text:p text:style-name="P689">(подписи, <text:s/>фамилии, <text:s/>имена, <text:s/>отчества (при наличии)<text:s/>участвовавших в осмотре</text:p>
      <text:p text:style-name="P690">лиц, дата)</text:p>
      <text:p text:style-name="P691"/>
      <text:p text:style-name="P692">Замечания к протоколу</text:p>
      <text:p text:style-name="P693">___________________________________________________________________________</text:p>
      <text:p text:style-name="P694"><text:s text:c="11"/>(содержание замечаний либо указание на их отсутствие)</text:p>
      <text:p text:style-name="P695"/>
      <text:p text:style-name="P696">Протокол составлен</text:p>
      <text:p text:style-name="P697">___________________________________________________________________________</text:p>
      <text:p text:style-name="P698"><text:s text:c="7"/>(должность, фамилия, имя, отчество (при наличии) председателя</text:p>
      <text:p text:style-name="P699"><text:s text:c="11"/>(члена) комиссии по расследованию несчастного случая</text:p>
      <text:p text:style-name="P700"><text:s text:c="9"/>с лицом, проходящим учебное занятие, проводившего осмотр)</text:p>
      <text:p text:style-name="P701">___________________________________________________________________________</text:p>
      <text:p text:style-name="P702"/>
      <text:p text:style-name="P703"><text:s text:c="17"/>_________________________________________</text:p>
      <text:p text:style-name="P704"><text:s text:c="30"/>(подпись, дата)</text:p>
      <text:p text:style-name="P705"/>
      <text:p text:style-name="P706">--------------------------------</text:p>
      <text:p text:style-name="P707"><text:bookmark-start text:name="P450"/><text:bookmark-end text:name="P450"/>&lt;*&gt;<text:s/>Заполняется при наличии таких данных.</text:p>
      <text:p text:style-name="P708"/>
      <text:p text:style-name="P709"/>
      <text:p text:style-name="P710"/>
      <text:p text:style-name="P711"/>
      <text:p text:style-name="P712">Приложение N 4</text:p>
      <text:p text:style-name="P713">к Порядку расследования и учета</text:p>
      <text:p text:style-name="P714">несчастных случаев с обучающимися</text:p>
      <text:p text:style-name="P715">во время пребывания в организации,</text:p>
      <text:p text:style-name="P716">осуществляющей образовательную</text:p>
      <text:p text:style-name="P717">деятельность, утвержденному приказом</text:p>
      <text:p text:style-name="P718">Министерства образования и<text:s/>науки</text:p>
      <text:p text:style-name="P719">Российской Федерации</text:p>
      <text:p text:style-name="P720">от 27 июня 2017 г. N 602</text:p>
      <text:p text:style-name="P721"/>
      <text:p text:style-name="P722">Рекомендуемый образец</text:p>
      <text:p text:style-name="P723"/>
      <text:p text:style-name="P724"><text:s text:c="53"/>УТВЕРЖДАЮ</text:p>
      <text:p text:style-name="P725"><text:s text:c="41"/>__________________________________</text:p>
      <text:p text:style-name="P726"><text:s text:c="41"/><text:s/>(подпись, фамилия, имя, отчество</text:p>
      <text:p text:style-name="P727"><text:s text:c="45"/>(при наличии) руководителя</text:p>
      <text:p text:style-name="P728"><text:s text:c="44"/>организации, осуществляющей</text:p>
      <text:p text:style-name="P729"><text:s text:c="44"/>образовательную деятельность</text:p>
      <text:p text:style-name="P730"/>
      <text:p text:style-name="P731"><text:s text:c="4"/><text:s text:c="42"/>МП _____________________</text:p>
      <text:p text:style-name="P732"><text:s text:c="56"/>(дата)</text:p>
      <text:p text:style-name="P733"/>
      <text:p text:style-name="P734"><text:bookmark-start text:name="P478"/><text:bookmark-end text:name="P478"/><text:s text:c="32"/>АКТ N ____</text:p>
      <text:p text:style-name="P735"><text:s text:c="13"/>о расследовании несчастного случая с обучающимся</text:p>
      <text:p text:style-name="P736"/>
      <text:p text:style-name="P737">1. Дата и время несчастного случая ________________________________________</text:p>
      <text:p text:style-name="P738"><text:s text:c="42"/>(час, число, месяц, год)</text:p>
      <text:p text:style-name="P739">2. Организация, осуществляющая образовательную деятельность: ______________</text:p>
      <text:p text:style-name="P740">___________________________________________________________________________</text:p>
      <text:p text:style-name="P741">(наименование, <text:s/>адрес <text:s/>(место <text:s/>нахождения), <text:s/>фамилия, <text:s/>имя, <text:s/>отчество <text:s/>(при</text:p>
      <text:p text:style-name="P742">наличии) учредителя</text:p>
      <text:p text:style-name="P743">___________________________________________________________________________</text:p>
      <text:p text:style-name="P744">3. Комиссия по расследованию несчастного случая с обучающимся в</text:p>
      <text:p text:style-name="P745">организации, осуществляющей образовательную деятельность в составе:</text:p>
      <text:p text:style-name="P746">Председателя комиссии:</text:p>
      <text:p text:style-name="P747">__________________________________________________________________________,</text:p>
      <text:p text:style-name="P748">(фамилия, имя, отчество (при наличии) руководителя организации,</text:p>
      <text:p text:style-name="P749">осуществляющей образовательную деятельность)</text:p>
      <text:p text:style-name="P750">/членов/ _________________________________________________________________,</text:p>
      <text:p text:style-name="P751"><text:s text:c="11"/>(фамилия, имя, отчество (при наличии), занимаемая должность,</text:p>
      <text:p text:style-name="P752"><text:s text:c="35"/>место работы</text:p>
      <text:p text:style-name="P753">4. Сведения о пострадавшем:</text:p>
      <text:p text:style-name="P754">фамилия, имя, отчество (при наличии) ______________________________________</text:p>
      <text:p text:style-name="P755">пол (мужской, женский) ____________________________________________________</text:p>
      <text:p text:style-name="P756">дата рождения _____________________________________________________________</text:p>
      <text:p text:style-name="P757">класс, группа, курс<text:s/>_______________________________________________________</text:p>
      <text:p text:style-name="P758">5. <text:s/>Фамилия, <text:s/>имя, <text:s/>отчество <text:s/>(при <text:s/>наличии), <text:s/>должность лица, проводившего</text:p>
      <text:p text:style-name="P759">учебное <text:s text:c="2"/>занятие <text:s text:c="2"/>или <text:s text:c="2"/>мероприятие <text:s text:c="2"/>или <text:s/>ответственного <text:s/>за <text:s/>проведение</text:p>
      <text:p text:style-name="P760">мероприятия, во время которого произошел несчастный случай</text:p>
      <text:p text:style-name="P761">___________________________________________________________________________</text:p>
      <text:p text:style-name="P762">6. <text:s/>Сведения <text:s/>о <text:s/>проведенных <text:s/>мероприятиях <text:s/>по предупреждению травматизма с</text:p>
      <text:p text:style-name="P763">пострадавшим</text:p>
      <text:p text:style-name="P764">___________________________________________________________________________</text:p>
      <text:p text:style-name="P765">7. Место несчастного случая _______________________________________________</text:p>
      <text:p text:style-name="P766"><text:s text:c="33"/>(краткое описание места несчастного случая</text:p>
      <text:p text:style-name="P767"><text:s text:c="36"/>(аудитория, лаборатория, класс, прочее)</text:p>
      <text:p text:style-name="P768"><text:s text:c="31"/>с<text:s/>указанием опасных и (или) вредных факторов</text:p>
      <text:p text:style-name="P769"><text:s text:c="32"/>со ссылкой на сведения, содержащиеся в акте</text:p>
      <text:p text:style-name="P770"><text:s text:c="29"/>смотра места несчастного случая, оборудования,</text:p>
      <text:p text:style-name="P771"><text:s text:c="31"/>использование которого<text:s/>привело к несчастному</text:p>
      <text:p text:style-name="P772"><text:s text:c="29"/>случаю (наименование, тип, марка, год выпуска,</text:p>
      <text:p text:style-name="P773"><text:s text:c="36"/>организация-изготовитель) (при наличии)</text:p>
      <text:p text:style-name="P774">8. Обстоятельства несчастного случая ______________________________________</text:p>
      <text:p text:style-name="P775">___________________________________________________________________________</text:p>
      <text:p text:style-name="P776"><text:s text:c="43"/>краткое изложение обстоятельств,</text:p>
      <text:p text:style-name="P777"><text:s text:c="39"/>предшествовавших несчастному случаю,</text:p>
      <text:p text:style-name="P778"><text:s text:c="34"/><text:s text:c="14"/>описание событий и действий</text:p>
      <text:p text:style-name="P779"><text:s text:c="38"/>пострадавшего и других лиц, связанных</text:p>
      <text:p text:style-name="P780"><text:s text:c="45"/>с несчастным случаем, и другие</text:p>
      <text:p text:style-name="P781"><text:s text:c="52"/>сведения,<text:s/>установленные</text:p>
      <text:p text:style-name="P782"><text:s text:c="54"/>в ходе расследования)</text:p>
      <text:p text:style-name="P783">9. Характер полученных повреждений здоровья _______________________________</text:p>
      <text:p text:style-name="P784"><text:s text:c="46"/>(на основании медицинского</text:p>
      <text:p text:style-name="P785"><text:s text:c="17"/><text:s text:c="37"/>заключения)</text:p>
      <text:p text:style-name="P786">10. Нахождение пострадавшего в состоянии алкогольного, наркотического или</text:p>
      <text:p text:style-name="P787">токсического опьянения ____________________________________________________</text:p>
      <text:p text:style-name="P788"><text:s text:c="27"/>(нет, да - указать состояние и<text:s/>степень опьянения</text:p>
      <text:p text:style-name="P789"><text:s text:c="26"/>в соответствии с результатом освидетельствования,</text:p>
      <text:p text:style-name="P790"><text:s text:c="45"/>если не проводилось - указать)</text:p>
      <text:p text:style-name="P791">11. Очевидцы несчастного случая ___________________________________________</text:p>
      <text:p text:style-name="P792"><text:s text:c="9"/><text:s text:c="26"/>(фамилия, имя, отчество (при наличии)</text:p>
      <text:p text:style-name="P793"><text:bookmark-start text:name="P537"/><text:bookmark-end text:name="P537"/>12. Причины несчастного случая ____________________________________________</text:p>
      <text:p text:style-name="P794"><text:s text:c="32"/>(указать основную и сопутствующие причины</text:p>
      <text:p text:style-name="P795"><text:s text:c="42"/><text:s/>несчастного случая)</text:p>
      <text:p text:style-name="P796">13. Несчастный случай ___________________________________ с образовательной</text:p>
      <text:p text:style-name="P797"><text:s text:c="24"/>(связан/не связан - указывается</text:p>
      <text:p text:style-name="P798"><text:s text:c="31"/>соответствующее)</text:p>
      <text:p text:style-name="P799">деятельностью.</text:p>
      <text:p text:style-name="P800">14. Лица, допустившие нарушения<text:s/>законодательных и иных нормативных правовых</text:p>
      <text:p text:style-name="P801">и локальных актов, явившихся причинами несчастного случая:</text:p>
      <text:p text:style-name="P802">___________________________________________________________________________</text:p>
      <text:p text:style-name="P803">(фамилии, <text:s/>имена, отчества (при наличии), должности (профессии) с указанием</text:p>
      <text:p text:style-name="P804">статей, <text:s/>пунктов <text:s/>законодательных, <text:s/>иных <text:s/>нормативных <text:s/>правовых и локальных</text:p>
      <text:p text:style-name="P805">нормативных <text:s/>актов, <text:s/>предусматривающих <text:s/>их <text:s/>ответственность <text:s/>за <text:s/>нарушения,</text:p>
      <text:p text:style-name="P806"><text:span text:style-name="T807">явившиеся <text:s/>причинами <text:s/>несчастного случая, указанными в<text:s/></text:span><text:a xlink:href="#P537" office:target-frame-name="_top" xlink:show="replace"><text:span text:style-name="T808">пункте 12</text:span></text:a><text:span text:style-name="T809"><text:s/>настоящего</text:span></text:p>
      <text:p text:style-name="P810">акта)</text:p>
      <text:p text:style-name="P811">15. Мероприятия по устранению причин несчастного случая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N п/п</text:p>
          </table:table-cell>
          <table:table-cell table:style-name="TableCell822">
            <text:p text:style-name="P823">Наименование мероприятия</text:p>
          </table:table-cell>
          <table:table-cell table:style-name="TableCell824">
            <text:p text:style-name="P825">Срок исполнения</text:p>
          </table:table-cell>
          <table:table-cell table:style-name="TableCell826">
            <text:p text:style-name="P827">Исполнитель</text:p>
          </table:table-cell>
          <table:table-cell table:style-name="TableCell828">
            <text:p text:style-name="P829">Отметка о выполнении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<text:s text:c="4"/>Председатель комиссии ________________________________ <text:s text:c="2"/>__________</text:p>
      <text:p text:style-name="P843"><text:s text:c="26"/>(подпись,<text:s/>расшифровка подписи) <text:s text:c="4"/>(дата)</text:p>
      <text:p text:style-name="P844"/>
      <text:p text:style-name="P845"><text:s text:c="4"/>Члены комиссии: <text:s text:c="6"/>________________________________ <text:s text:c="2"/>__________</text:p>
      <text:p text:style-name="P846"><text:s text:c="26"/>(подпись, расшифровка подписи) <text:s text:c="4"/>(дата)</text:p>
      <text:p text:style-name="P847"><text:s text:c="26"/>________________________________ <text:s text:c="2"/>__________</text:p>
      <text:p text:style-name="P848"><text:s text:c="26"/>(подпись, расшифровка подписи) <text:s text:c="4"/>(дата)</text:p>
      <text:p text:style-name="P849"><text:s text:c="26"/>________________________________ <text:s text:c="2"/>__________</text:p>
      <text:p text:style-name="P850"><text:s text:c="26"/>(подпись, расшифровка подписи) <text:s text:c="4"/>(дата)</text:p>
      <text:p text:style-name="P851"/>
      <text:p text:style-name="P852">Акт в ____ экз. составлен "__" ____________ 20__ г.</text:p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Приложение N 5</text:p>
      <text:p text:style-name="P863">к Порядку расследования и учета</text:p>
      <text:p text:style-name="P864">несчастных случаев с обучающимися</text:p>
      <text:p text:style-name="P865">во время пребывания в организации,</text:p>
      <text:p text:style-name="P866">осуществляющей образовательную</text:p>
      <text:p text:style-name="P867">деятельность, утвержденному приказом</text:p>
      <text:p text:style-name="P868">Министерства образования и науки</text:p>
      <text:p text:style-name="P869">Российской Федерации</text:p>
      <text:p text:style-name="P870">от 27 июня 2017 г. N 602</text:p>
      <text:p text:style-name="P871"/>
      <text:p text:style-name="P872">Рекомендуемый образец</text:p>
      <text:p text:style-name="P873"/>
      <text:p text:style-name="P874"><text:bookmark-start text:name="P593"/><text:bookmark-end text:name="P593"/><text:s text:c="32"/>АКТ N ____</text:p>
      <text:p text:style-name="P875"><text:s text:c="14"/>о расследовании группового несчастного случая,</text:p>
      <text:p text:style-name="P876"><text:s text:c="12"/>тяжелого несчастного случая либо несчастного случая</text:p>
      <text:p text:style-name="P877"><text:s text:c="19"/>со смертельным исходом с<text:s/>обучающимся</text:p>
      <text:p text:style-name="P878"/>
      <text:p text:style-name="P879">Расследование _________________________________________ несчастного случая,</text:p>
      <text:p text:style-name="P880"><text:s text:c="16"/>(группового, тяжелого, со смертельным</text:p>
      <text:p text:style-name="P881"><text:s text:c="30"/>исходом)</text:p>
      <text:p text:style-name="P882">происшедшего ___________________________________________________________<text:s/>в,</text:p>
      <text:p text:style-name="P883"><text:s text:c="26"/>(дата и время несчастного случая)</text:p>
      <text:p text:style-name="P884">__________________________________________________________________________,</text:p>
      <text:p text:style-name="P885"><text:s text:c="10"/>(указывается наименование организации, осуществляющей</text:p>
      <text:p text:style-name="P886"><text:s text:c="22"/>образовательную деятельность)</text:p>
      <text:p text:style-name="P887">__________________________________________________________________________,</text:p>
      <text:p text:style-name="P888"><text:s text:c="4"/>(указывается учредитель, в ведении которого находится организация,</text:p>
      <text:p text:style-name="P889"><text:s text:c="15"/>осуществляющая образовательную деятельность)</text:p>
      <text:p text:style-name="P890">___________________________________________________________________________</text:p>
      <text:p text:style-name="P891"><text:s text:c="6"/>(должность, фамилия, имя, отчество (при наличии) руководителя)</text:p>
      <text:p text:style-name="P892">проведено в период с "__" __________ 20__ г. по "__" __________ 20__ г.</text:p>
      <text:p text:style-name="P893"/>
      <text:p text:style-name="P894">Комиссия по расследованию несчастного случая с обучающимся в организации,</text:p>
      <text:p text:style-name="P895">осуществляющей<text:s/>образовательную деятельность в составе:</text:p>
      <text:p text:style-name="P896">Председателя комиссии:</text:p>
      <text:p text:style-name="P897">__________________________________________________________________________,</text:p>
      <text:p text:style-name="P898">(фамилия, имя, отчество (при наличии) руководителя организации,</text:p>
      <text:p text:style-name="P899">осуществляющей образовательную деятельность)</text:p>
      <text:p text:style-name="P900">/членов/ _________________________________________________________________,</text:p>
      <text:p text:style-name="P901"><text:s text:c="11"/>(фамилия, имя, отчество (при наличии), занимаемая должность,</text:p>
      <text:p text:style-name="P902"><text:s text:c="35"/>место работы</text:p>
      <text:p text:style-name="P903">с участием<text:s/>________________________________________________________________</text:p>
      <text:p text:style-name="P904">___________________________________________________________________________</text:p>
      <text:p text:style-name="P905">(фамилия, имя, отчество (при наличии), занимаемая должность, место работы)</text:p>
      <text:p text:style-name="P906"/>
      <text:p text:style-name="P907">1. Сведения о пострадавшем (пострадавших)__________________________________</text:p>
      <text:p text:style-name="P908">фамилия, имя, отчество (при наличии) ______________________________________</text:p>
      <text:p text:style-name="P909">пол (мужской, женский) ____________________________________________________</text:p>
      <text:p text:style-name="P910">дата рождения _____________________________________________________________</text:p>
      <text:p text:style-name="P911">класс, группа, курс _______________________________________________________</text:p>
      <text:p text:style-name="P912">2. <text:s/>Фамилия, <text:s/>имя, <text:s/>отчество (при наличии), должность лица, непосредственно</text:p>
      <text:p text:style-name="P913">проводившего учебное занятие или мероприятие мероприятия, во время которого</text:p>
      <text:p text:style-name="P914">произошел несчастный случай _______________________________________________</text:p>
      <text:p text:style-name="P915">3. <text:s/>Сведения <text:s/>о <text:s/>проведенных <text:s/>мероприятиях <text:s/>по предупреждению травматизма с</text:p>
      <text:p text:style-name="P916">пострадавшим ______________________________________________________________</text:p>
      <text:p text:style-name="P917">4. Место несчастного случая _______________________________________________</text:p>
      <text:p text:style-name="P918">___________________________________________________________________________</text:p>
      <text:p text:style-name="P919"><text:s text:c="33"/>(краткое описание места несчастного случая</text:p>
      <text:p text:style-name="P920"><text:s text:c="35"/>(аудитория, лаборатория, класс, прочее.)</text:p>
      <text:p text:style-name="P921"><text:s text:c="31"/>с указанием опасных и (или) вредных факторов</text:p>
      <text:p text:style-name="P922"><text:s text:c="32"/>со ссылкой на сведения, содержащиеся в акте</text:p>
      <text:p text:style-name="P923"><text:s text:c="28"/>осмотра места несчастного случая, оборудования,</text:p>
      <text:p text:style-name="P924"><text:s text:c="27"/><text:s text:c="4"/>использование которого привело к несчастному</text:p>
      <text:p text:style-name="P925"><text:s text:c="29"/>случаю (наименование, тип, марка, год выпуска,</text:p>
      <text:p text:style-name="P926"><text:s text:c="36"/>организация-изготовитель) (при наличии)</text:p>
      <text:p text:style-name="P927">5. Обстоятельства несчастного случая<text:s/>______________________________________</text:p>
      <text:p text:style-name="P928"><text:s text:c="42"/>(краткое изложение обстоятельств,</text:p>
      <text:p text:style-name="P929"><text:s text:c="39"/>предшествовавших несчастному случаю,</text:p>
      <text:p text:style-name="P930"><text:s text:c="48"/>описание событий<text:s/>и действий</text:p>
      <text:p text:style-name="P931"><text:s text:c="38"/>пострадавшего и других лиц, связанных</text:p>
      <text:p text:style-name="P932"><text:s text:c="45"/>с несчастным случаем, и другие</text:p>
      <text:p text:style-name="P933"><text:s text:c="52"/>сведения, установленные</text:p>
      <text:p text:style-name="P934"><text:s text:c="54"/>в ходе расследования)</text:p>
      <text:p text:style-name="P935">6. Характер полученных повреждений здоровья _______________________________</text:p>
      <text:p text:style-name="P936">___________________________________________________________________________</text:p>
      <text:p text:style-name="P937"><text:s text:c="28"/><text:s text:c="9"/>(на основании медицинского заключения)</text:p>
      <text:p text:style-name="P938">7. Причины несчастного случая _____________________________________________</text:p>
      <text:p text:style-name="P939"><text:s text:c="34"/>(указать основную и сопутствующие причины</text:p>
      <text:p text:style-name="P940"><text:s text:c="31"/>несчастного случая со ссылками на нарушенные</text:p>
      <text:p text:style-name="P941"><text:s text:c="30"/>требования законодательных и иных нормативных</text:p>
      <text:p text:style-name="P942"><text:s text:c="31"/>правовых актов, локальных нормативных актов)</text:p>
      <text:p text:style-name="P943">8. <text:s/>Лица, <text:s/>ответственные <text:s/>за <text:s/>допущенные <text:s/>нарушения <text:s/>законодательных и иных</text:p>
      <text:p text:style-name="P944">нормативных <text:s/>правовых <text:s/>и <text:s/>локальных <text:s/>нормативных актов, явившихся причинами</text:p>
      <text:p text:style-name="P945">несчастного случая:</text:p>
      <text:p text:style-name="P946">___________________________________________________________________________</text:p>
      <text:p text:style-name="P947">(фамилия, <text:s text:c="2"/>имя, <text:s/>отчество <text:s/>(при <text:s/>наличии), <text:s/>должность <text:s/>(профессия) <text:s/>лиц <text:s/>с</text:p>
      <text:p text:style-name="P948">указанием <text:s/>статей, <text:s/>пунктов <text:s/>законодательных, <text:s/>иных <text:s/>нормативных правовых и</text:p>
      <text:p text:style-name="P949">локальных <text:s text:c="2"/>нормативных <text:s text:c="2"/>актов, <text:s text:c="2"/>предусматривающих <text:s text:c="2"/>ответственность <text:s text:c="2"/>за</text:p>
      <text:p text:style-name="P950">нарушения, <text:s/>явившиеся <text:s/>причинами <text:s/>несчастного случая, указанными в пункте 7</text:p>
      <text:p text:style-name="P951">настоящего акта)</text:p>
      <text:p text:style-name="P952">9. Несчастный случай ____________________________________ с образовательной</text:p>
      <text:p text:style-name="P953"><text:s text:c="23"/>(связан/не связан - указывается</text:p>
      <text:p text:style-name="P954"><text:s text:c="31"/>соответствующее)</text:p>
      <text:p text:style-name="P955">деятельностью.</text:p>
      <text:p text:style-name="P956">10. Учет несчастного случая _______________________________________________</text:p>
      <text:p text:style-name="P957">___________________________________________________________________________</text:p>
      <text:p text:style-name="P958"><text:s text:c="38"/>(указывается наименование организации</text:p>
      <text:p text:style-name="P959"><text:s text:c="37"/>(фамилия, имя, отчество (при наличии),</text:p>
      <text:p text:style-name="P960"><text:s text:c="41"/><text:s text:c="8"/>руководителя организации),</text:p>
      <text:p text:style-name="P961"><text:s text:c="36"/>где подлежит учету и несчастный случай)</text:p>
      <text:p text:style-name="P962">11. Мероприятия по устранению причин несчастного случая</text:p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N п/п</text:p>
          </table:table-cell>
          <table:table-cell table:style-name="TableCell973">
            <text:p text:style-name="P974">Наименование мероприятия</text:p>
          </table:table-cell>
          <table:table-cell table:style-name="TableCell975">
            <text:p text:style-name="P976">Срок исполнения</text:p>
          </table:table-cell>
          <table:table-cell table:style-name="TableCell977">
            <text:p text:style-name="P978">Исполнитель</text:p>
          </table:table-cell>
          <table:table-cell table:style-name="TableCell979">
            <text:p text:style-name="P980">Отметка о выполнении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12. Прилагаемые материалы расследования:</text:p>
      <text:p text:style-name="P994">___________________________________________________________________________</text:p>
      <text:p text:style-name="P995"><text:s text:c="9"/>(перечислить прилагаемые к акту материалы расследования)</text:p>
      <text:p text:style-name="P996"/>
      <text:p text:style-name="P997"><text:s text:c="4"/>Председатель комиссии ________________________________________ <text:s/>_______</text:p>
      <text:p text:style-name="P998"><text:s text:c="26"/>(подпись, расшифровка подписи) <text:s text:c="2"/>(дата)</text:p>
      <text:p text:style-name="P999"/>
      <text:p text:style-name="P1000"><text:s text:c="10"/>Члены комиссии: ________________________________________ <text:s/>_______</text:p>
      <text:p text:style-name="P1001"><text:s text:c="26"/>(подпись, расшифровка подписи) <text:s text:c="2"/>(дата)</text:p>
      <text:p text:style-name="P1002"><text:s text:c="26"/>________________________________________ <text:s/>_______</text:p>
      <text:p text:style-name="P1003"><text:s text:c="26"/>(подпись, расшифровка подписи) <text:s text:c="2"/>(дата)</text:p>
      <text:p text:style-name="P1004"><text:s text:c="26"/>________________________________________ <text:s/>_______</text:p>
      <text:p text:style-name="P1005"><text:s text:c="26"/>(подпись, расшифровка подписи) <text:s text:c="2"/>(дата)</text:p>
      <text:p text:style-name="P1006"/>
      <text:p text:style-name="P1007">Акт в ____ экз. составлен "__" ____________ 20__ г.</text:p>
      <text:p text:style-name="P1008">М.П.</text:p>
      <text:p text:style-name="P1009">Приложение N 6</text:p>
      <text:p text:style-name="P1010">к Порядку расследования и учета</text:p>
      <text:p text:style-name="P1011">несчастных случаев с обучающимися</text:p>
      <text:p text:style-name="P1012">во время пребывания в организации,</text:p>
      <text:p text:style-name="P1013">осуществляющей образовательную</text:p>
      <text:p text:style-name="P1014">деятельность, утвержденному приказом</text:p>
      <text:p text:style-name="P1015">Министерства<text:s/>образования и науки</text:p>
      <text:p text:style-name="P1016">Российской Федерации</text:p>
      <text:p text:style-name="P1017">от 27 июня 2017 г. N 602</text:p>
      <text:p text:style-name="P1018"/>
      <text:p text:style-name="P1019">Рекомендуемый образец</text:p>
      <text:p text:style-name="P1020"/>
      <text:p text:style-name="P1021"><text:bookmark-start text:name="P728"/><text:bookmark-end text:name="P728"/><text:s text:c="34"/>ЖУРНАЛ</text:p>
      <text:p text:style-name="P1022"><text:s text:c="15"/>регистрации несчастных случаев с обучающимися</text:p>
      <text:p text:style-name="P1023"><text:s text:c="8"/>в _________________________________________________________</text:p>
      <text:p text:style-name="P1024"><text:s text:c="18"/>(наименование организации, осуществляющей</text:p>
      <text:p text:style-name="P1025"><text:s text:c="24"/>образовательную деятельность)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2">
            <text:p text:style-name="P1043">N п/п</text:p>
          </table:table-cell>
          <table:table-cell table:style-name="TableCell1044" table:number-rows-spanned="2">
            <text:p text:style-name="P1045">Дата, время происшедшего несчастного случая</text:p>
          </table:table-cell>
          <table:table-cell table:style-name="TableCell1046" table:number-rows-spanned="2">
            <text:p text:style-name="P1047">Фамилия, имя, отчество, дата и год рождения пострадавшего</text:p>
          </table:table-cell>
          <table:table-cell table:style-name="TableCell1048" table:number-rows-spanned="2">
            <text:p text:style-name="P1049">Курс (аудитория, класс,<text:s/>группа)</text:p>
          </table:table-cell>
          <table:table-cell table:style-name="TableCell1050" table:number-rows-spanned="2">
            <text:p text:style-name="P1051">Место несчастного случая</text:p>
          </table:table-cell>
          <table:table-cell table:style-name="TableCell1052" table:number-rows-spanned="2">
            <text:p text:style-name="P1053"><text:span text:style-name="T1054">Вид происшествия<text:s/></text:span><text:a xlink:href="#P774" office:target-frame-name="_top" xlink:show="replace"><text:span text:style-name="T1055">&lt;*&gt;</text:span></text:a></text:p>
          </table:table-cell>
          <table:table-cell table:style-name="TableCell1056" table:number-rows-spanned="2">
            <text:p text:style-name="P1057">Краткие обстоятельства и причины несчастного случая</text:p>
          </table:table-cell>
          <table:table-cell table:style-name="TableCell1058" table:number-rows-spanned="2">
            <text:p text:style-name="P1059">N и дата составления акта</text:p>
          </table:table-cell>
          <table:table-cell table:style-name="TableCell1060" table:number-rows-spanned="2">
            <text:p text:style-name="P1061">Количество дней нетрудоспособности в связи с несчастным случаем, диагноз по справке</text:p>
          </table:table-cell>
          <table:table-cell table:style-name="TableCell1062" table:number-columns-spanned="3">
            <text:p text:style-name="P1063">Последствия<text:s/>несчастного случая</text:p>
          </table:table-cell>
          <table:covered-table-cell/>
          <table:covered-table-cell/>
          <table:table-cell table:style-name="TableCell1064" table:number-rows-spanned="2">
            <text:p text:style-name="P1065">Принятые меры по устранению причин несчастного случая</text:p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Выздоровел</text:p>
          </table:table-cell>
          <table:table-cell table:style-name="TableCell1078">
            <text:p text:style-name="P1079">Установлена инвалидность I, II или III группы/категория "ребенок-инвалид"</text:p>
          </table:table-cell>
          <table:table-cell table:style-name="TableCell1080">
            <text:p text:style-name="P1081">Смертельный исход</text:p>
          </table:table-cell>
          <table:covered-table-cell>
            <text:p text:style-name="P1082"/>
          </table:covered-table-cell>
        </table:table-row>
        <table:table-row table:style-name="TableRow1083">
          <table:table-cell table:style-name="TableCell1084">
            <text:p text:style-name="P1085">1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4</text:p>
          </table:table-cell>
          <table:table-cell table:style-name="TableCell1092">
            <text:p text:style-name="P1093">5</text:p>
          </table:table-cell>
          <table:table-cell table:style-name="TableCell1094">
            <text:p text:style-name="P1095"><text:bookmark-start text:name="P753"/><text:bookmark-end text:name="P753"/>6</text:p>
          </table:table-cell>
          <table:table-cell table:style-name="TableCell1096">
            <text:p text:style-name="P1097">7</text:p>
          </table:table-cell>
          <table:table-cell table:style-name="TableCell1098">
            <text:p text:style-name="P1099">8</text:p>
          </table:table-cell>
          <table:table-cell table:style-name="TableCell1100">
            <text:p text:style-name="P1101">9</text:p>
          </table:table-cell>
          <table:table-cell table:style-name="TableCell1102">
            <text:p text:style-name="P1103">10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13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</table:table-row>
      </table:table>
      <text:p text:style-name="P1133"/>
      <text:p text:style-name="P1134">--------------------------------</text:p>
      <text:p text:style-name="P1135"><text:bookmark-start text:name="P774"/><text:bookmark-end text:name="P774"/><text:span text:style-name="T1136">&lt;*&gt; В<text:s/></text:span><text:a xlink:href="#P753" office:target-frame-name="_top" xlink:show="replace"><text:span text:style-name="T1137">графе 6</text:span></text:a><text:span text:style-name="T1138"><text:s/>указывается вид происшествия, вследствие которого обучающийся получил травму: падение, в том числе на лестничном марше, площадке, в классе, с высоты собственного роста; вследствие столкн</text:span><text:span text:style-name="T1139">овения с другим обучающимся, с предметом; нанесение телесных повреждений другим лицом; удар о металлический предмет; удар рукой (ногой) о стену (парту, стол); воздействие вращающегося предмета (летящего, брошенного); поражение электрическим током, воздейст</text:span><text:span text:style-name="T1140">вие острым (колющим) предметом; повреждения, полученные при дорожно-транспортном происшествии и прочее.</text:span></text:p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>Приложение N 7</text:p>
      <text:p text:style-name="P1189">к Порядку расследования и учета</text:p>
      <text:p text:style-name="P1190">несчастных случаев с обучающимися</text:p>
      <text:p text:style-name="P1191">во время пребывания в<text:s/>организации,</text:p>
      <text:p text:style-name="P1192">осуществляющей образовательную</text:p>
      <text:p text:style-name="P1193">деятельность, утвержденному приказом</text:p>
      <text:p text:style-name="P1194">Министерства образования и науки</text:p>
      <text:p text:style-name="P1195">Российской Федерации</text:p>
      <text:p text:style-name="P1196">от 27 июня 2017 г. N 602</text:p>
      <text:p text:style-name="P1197"/>
      <text:p text:style-name="P1198">Рекомендуемый образец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3">
            <text:p text:style-name="P1206">Отчетность - годовая</text:p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Кому представляется</text:p>
          </table:table-cell>
          <table:table-cell table:style-name="TableCell1210" table:number-columns-spanned="2">
            <text:p text:style-name="P1211">______________________________________</text:p>
            <text:p text:style-name="P1212">(наименование, адрес получателя)</text:p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Статистическую отчетность представляют федеральные органы исполнительной власти; органы исполнительной власти субъектов Российской Федерации, осуществляющие государственное управление<text:s/>в сфере образования; организации, осуществляющие образовательную деятельность:</text:p>
          </table:table-cell>
          <table:covered-table-cell/>
          <table:table-cell table:style-name="TableCell1216">
            <text:p text:style-name="P1217">Сроки представления</text:p>
          </table:table-cell>
        </table:table-row>
        <table:table-row table:style-name="TableRow1218">
          <table:table-cell table:style-name="TableCell1219" table:number-columns-spanned="2">
            <text:p text:style-name="P1220">1. Организации, осуществляющие образовательную деятельность - учредителю</text:p>
          </table:table-cell>
          <table:covered-table-cell/>
          <table:table-cell table:style-name="TableCell1221">
            <text:p text:style-name="P1222">до 20 января</text:p>
          </table:table-cell>
        </table:table-row>
        <table:table-row table:style-name="TableRow1223">
          <table:table-cell table:style-name="TableCell1224" table:number-columns-spanned="2">
            <text:p text:style-name="P1225">2. Учредители частных организаций, осуществляющих образовательную<text:s/>деятельность, и органы местного самоуправления, осуществляющие управление в сфере образования - в орган государственной власти субъекта Российской Федерации, осуществляющий государственное управление в сфере образования</text:p>
          </table:table-cell>
          <table:covered-table-cell/>
          <table:table-cell table:style-name="TableCell1226">
            <text:p text:style-name="P1227">до 30 января</text:p>
          </table:table-cell>
        </table:table-row>
        <table:table-row table:style-name="TableRow1228">
          <table:table-cell table:style-name="TableCell1229" table:number-columns-spanned="2">
            <text:p text:style-name="P1230">3. Органы государственной власти субъектов Российской Федерации, осуществляющие государственное управление в сфере образования - в Министерство образования и науки Российской Федерации</text:p>
          </table:table-cell>
          <table:covered-table-cell/>
          <table:table-cell table:style-name="TableCell1231">
            <text:p text:style-name="P1232">до 1 марта</text:p>
          </table:table-cell>
        </table:table-row>
        <table:table-row table:style-name="TableRow1233">
          <table:table-cell table:style-name="TableCell1234" table:number-columns-spanned="2">
            <text:p text:style-name="P1235">4. Федеральные органы исполнительной власти, имеющие в своем ведении организации,<text:s/>осуществляющие образовательную деятельность - в Министерство образования и науки Российской Федерации</text:p>
          </table:table-cell>
          <table:covered-table-cell/>
          <table:table-cell table:style-name="TableCell1236">
            <text:p text:style-name="P1237">до 1 марта</text:p>
          </table:table-cell>
        </table:table-row>
        <table:table-row table:style-name="TableRow1238">
          <table:table-cell table:style-name="TableCell1239">
            <text:p text:style-name="P1240">Наименование отчитывающейся организации</text:p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Министерство</text:p>
          </table:table-cell>
          <table:table-cell table:style-name="TableCell1246" table:number-columns-spanned="2">
            <text:p text:style-name="P1247"/>
          </table:table-cell>
          <table:covered-table-cell/>
        </table:table-row>
        <table:table-row table:style-name="TableRow1248">
          <table:table-cell table:style-name="TableCell1249">
            <text:p text:style-name="P1250">Орган государственной власти субъектов Российской Федерации, осуществляющий<text:s/>государственное управление в сфере образования</text:p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Почтовый адрес</text:p>
          </table:table-cell>
          <table:table-cell table:style-name="TableCell1256" table:number-columns-spanned="2">
            <text:p text:style-name="P1257"/>
          </table:table-cell>
          <table:covered-table-cell/>
        </table:table-row>
      </table:table>
      <text:p text:style-name="P1258">Отчет о происшедших несчастных случаях с обучающимися в организации, осуществляющей образовательную деятельность за 20______ год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3">
            <text:p text:style-name="P1295">N п/ п</text:p>
          </table:table-cell>
          <table:table-cell table:style-name="TableCell1296" table:number-rows-spanned="3">
            <text:p text:style-name="P1297">Организации, осуществляющие образовательную<text:s/>деятельность</text:p>
          </table:table-cell>
          <table:table-cell table:style-name="TableCell1298" table:number-rows-spanned="3">
            <text:p text:style-name="P1299">Всего обучающихся в образовательных организациях</text:p>
          </table:table-cell>
          <table:table-cell table:style-name="TableCell1300" table:number-columns-spanned="23">
            <text:p text:style-name="P1301">Место происшествия несчастного случ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 table:number-rows-spanned="2">
            <text:p text:style-name="P1303">Всего пострадавших в результате несчастных случаев</text:p>
          </table:table-cell>
          <table:covered-table-cell/>
          <table:table-cell table:style-name="TableCell1304" table:number-columns-spanned="4">
            <text:p text:style-name="P1305">В том числе</text:p>
          </table:table-cell>
          <table:covered-table-cell/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3">
            <text:p text:style-name="P1311">Учебные занятия и мероприятия, перерывы</text:p>
            <text:p text:style-name="P1312">между ними, в соответствии с учебным планом</text:p>
          </table:table-cell>
          <table:covered-table-cell/>
          <table:covered-table-cell/>
          <table:table-cell table:style-name="TableCell1313" table:number-columns-spanned="3">
            <text:p text:style-name="P1314">Занятия по физической культуре в соответствии с учебным планом</text:p>
          </table:table-cell>
          <table:covered-table-cell/>
          <table:covered-table-cell/>
          <table:table-cell table:style-name="TableCell1315" table:number-columns-spanned="3">
            <text:p text:style-name="P1316">внеаудиторные, внеклассные и другие мероприятия в выходные, праздничные и каникулярные дни, проводимые непосредственно организацией, осуществляющей образовательную деятельность</text:p>
          </table:table-cell>
          <table:covered-table-cell/>
          <table:covered-table-cell/>
          <table:table-cell table:style-name="TableCell1317" table:number-columns-spanned="3">
            <text:p text:style-name="P1318">Учебная, производственная практика, сельскохозяйственные работы, общественно-полезный труд , работы на учебно-опытных участках, в лагерях труда и отдыха</text:p>
          </table:table-cell>
          <table:covered-table-cell/>
          <table:covered-table-cell/>
          <table:table-cell table:style-name="TableCell1319" table:number-columns-spanned="3">
            <text:p text:style-name="P1320">Спортивные соревнования, тренировки, оздоровительные мероприятия, спортивные лагеря, загородные дачи, экскурсии,<text:s/>походы, прогулки, экспедиции и другие мероприятия</text:p>
          </table:table-cell>
          <table:covered-table-cell/>
          <table:covered-table-cell/>
          <table:table-cell table:style-name="TableCell1321" table:number-columns-spanned="4">
            <text:p text:style-name="P1322">Следование к месту проведения учебных занятий, мероприятий и обратно транспортом или пешком</text:p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>Осуществление иных правомерных действий, в том числе направленных</text:p>
            <text:p text:style-name="P1325">на предотвращение катастроф, аварий, иных чрезвычайных обстоятельств</text:p>
          </table:table-cell>
          <table:covered-table-cell/>
          <table:covered-table-cell/>
          <table:covered-table-cell/>
          <table:covered-table-cell>
            <text:p text:style-name="P1326"/>
          </table:covered-table-cell>
          <table:covered-table-cell/>
          <table:table-cell table:style-name="TableCell1327" table:number-columns-spanned="2">
            <text:p text:style-name="P1328">Всего пострадавших в результате несчастных случаев с тяжелыми последствиями, установлена инвалидность I, II, III группы/категория "ребенок-инвалид"</text:p>
          </table:table-cell>
          <table:covered-table-cell/>
          <table:table-cell table:style-name="TableCell1329" table:number-columns-spanned="2">
            <text:p text:style-name="P1330">Всего пострадавших в результате несчастных случаев со смертельным исходом</text:p>
          </table:table-cell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В</text:p>
          </table:table-cell>
          <table:table-cell table:style-name="TableCell1337">
            <text:p text:style-name="P1338">Т</text:p>
          </table:table-cell>
          <table:table-cell table:style-name="TableCell1339">
            <text:p text:style-name="P1340">С</text:p>
          </table:table-cell>
          <table:table-cell table:style-name="TableCell1341">
            <text:p text:style-name="P1342">В</text:p>
          </table:table-cell>
          <table:table-cell table:style-name="TableCell1343">
            <text:p text:style-name="P1344">Т</text:p>
          </table:table-cell>
          <table:table-cell table:style-name="TableCell1345">
            <text:p text:style-name="P1346">С</text:p>
          </table:table-cell>
          <table:table-cell table:style-name="TableCell1347">
            <text:p text:style-name="P1348">В</text:p>
          </table:table-cell>
          <table:table-cell table:style-name="TableCell1349">
            <text:p text:style-name="P1350">Т</text:p>
          </table:table-cell>
          <table:table-cell table:style-name="TableCell1351">
            <text:p text:style-name="P1352">С</text:p>
          </table:table-cell>
          <table:table-cell table:style-name="TableCell1353">
            <text:p text:style-name="P1354">В</text:p>
          </table:table-cell>
          <table:table-cell table:style-name="TableCell1355">
            <text:p text:style-name="P1356">Т</text:p>
          </table:table-cell>
          <table:table-cell table:style-name="TableCell1357">
            <text:p text:style-name="P1358">С</text:p>
          </table:table-cell>
          <table:table-cell table:style-name="TableCell1359">
            <text:p text:style-name="P1360">В</text:p>
          </table:table-cell>
          <table:table-cell table:style-name="TableCell1361">
            <text:p text:style-name="P1362">Т</text:p>
          </table:table-cell>
          <table:table-cell table:style-name="TableCell1363">
            <text:p text:style-name="P1364">С</text:p>
          </table:table-cell>
          <table:table-cell table:style-name="TableCell1365">
            <text:p text:style-name="P1366">В</text:p>
          </table:table-cell>
          <table:table-cell table:style-name="TableCell1367">
            <text:p text:style-name="P1368">Т</text:p>
          </table:table-cell>
          <table:table-cell table:style-name="TableCell1369">
            <text:p text:style-name="P1370">С</text:p>
          </table:table-cell>
          <table:table-cell table:style-name="TableCell1371" table:number-columns-spanned="2">
            <text:p text:style-name="P1372">В</text:p>
          </table:table-cell>
          <table:covered-table-cell/>
          <table:table-cell table:style-name="TableCell1373">
            <text:p text:style-name="P1374">Т</text:p>
          </table:table-cell>
          <table:table-cell table:style-name="TableCell1375">
            <text:p text:style-name="P1376">С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6</text:p>
          </table:table-cell>
          <table:table-cell table:style-name="TableCell1404">
            <text:p text:style-name="P1405">7</text:p>
          </table:table-cell>
          <table:table-cell table:style-name="TableCell1406">
            <text:p text:style-name="P1407">8</text:p>
          </table:table-cell>
          <table:table-cell table:style-name="TableCell1408">
            <text:p text:style-name="P1409">9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11</text:p>
          </table:table-cell>
          <table:table-cell table:style-name="TableCell1414">
            <text:p text:style-name="P1415">12</text:p>
          </table:table-cell>
          <table:table-cell table:style-name="TableCell1416">
            <text:p text:style-name="P1417">13</text:p>
          </table:table-cell>
          <table:table-cell table:style-name="TableCell1418">
            <text:p text:style-name="P1419">14</text:p>
          </table:table-cell>
          <table:table-cell table:style-name="TableCell1420">
            <text:p text:style-name="P1421">15</text:p>
          </table:table-cell>
          <table:table-cell table:style-name="TableCell1422">
            <text:p text:style-name="P1423">16</text:p>
          </table:table-cell>
          <table:table-cell table:style-name="TableCell1424">
            <text:p text:style-name="P1425">17</text:p>
          </table:table-cell>
          <table:table-cell table:style-name="TableCell1426">
            <text:p text:style-name="P1427">18</text:p>
          </table:table-cell>
          <table:table-cell table:style-name="TableCell1428">
            <text:p text:style-name="P1429">19</text:p>
          </table:table-cell>
          <table:table-cell table:style-name="TableCell1430">
            <text:p text:style-name="P1431">20</text:p>
          </table:table-cell>
          <table:table-cell table:style-name="TableCell1432">
            <text:p text:style-name="P1433">21</text:p>
          </table:table-cell>
          <table:table-cell table:style-name="TableCell1434" table:number-columns-spanned="2">
            <text:p text:style-name="P1435">22</text:p>
          </table:table-cell>
          <table:covered-table-cell/>
          <table:table-cell table:style-name="TableCell1436">
            <text:p text:style-name="P1437">23</text:p>
          </table:table-cell>
          <table:table-cell table:style-name="TableCell1438">
            <text:p text:style-name="P1439">24</text:p>
          </table:table-cell>
          <table:table-cell table:style-name="TableCell1440" table:number-columns-spanned="2">
            <text:p text:style-name="P1441">25</text:p>
          </table:table-cell>
          <table:covered-table-cell/>
          <table:table-cell table:style-name="TableCell1442" table:number-columns-spanned="2">
            <text:p text:style-name="P1443">26</text:p>
          </table:table-cell>
          <table:covered-table-cell/>
          <table:table-cell table:style-name="TableCell1444" table:number-columns-spanned="2">
            <text:p text:style-name="P1445">27</text:p>
          </table:table-cell>
          <table:covered-table-cell/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</text:p>
          </table:table-cell>
          <table:table-cell table:style-name="TableCell1451">
            <text:p text:style-name="P1452">Дошкольная</text:p>
            <text:p text:style-name="P1453">образовательная</text:p>
            <text:p text:style-name="P1454">организация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2</text:p>
          </table:table-cell>
          <table:table-cell table:style-name="TableCell1510">
            <text:p text:style-name="P1511">Общеобразовательная организация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3</text:p>
          </table:table-cell>
          <table:table-cell table:style-name="TableCell1567">
            <text:p text:style-name="P1568">Профессиональная</text:p>
            <text:p text:style-name="P1569">образовательная</text:p>
            <text:p text:style-name="P1570">организация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4</text:p>
          </table:table-cell>
          <table:table-cell table:style-name="TableCell1626">
            <text:p text:style-name="P1627">Образовательная организация высшего образования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5</text:p>
          </table:table-cell>
          <table:table-cell table:style-name="TableCell1683">
            <text:p text:style-name="P1684">Организация</text:p>
            <text:p text:style-name="P1685">дополнительного</text:p>
            <text:p text:style-name="P1686">образования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6</text:p>
          </table:table-cell>
          <table:table-cell table:style-name="TableCell1742">
            <text:p text:style-name="P1743">Организация дополнительного профессионального образования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7</text:p>
          </table:table-cell>
          <table:table-cell table:style-name="TableCell1799">
            <text:p text:style-name="P1800">Общеобразовательная организация со специальным наименованием "специальное учебно-воспитательное учреждение для обучающихся<text:s/>с девиантным (общественно опасным) поведением"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8</text:p>
          </table:table-cell>
          <table:table-cell table:style-name="TableCell1856">
            <text:p text:style-name="P1857">Профессиональная образовательная организация со специальным наименованием "специальное учебно-воспитательное учреждение для<text:s/>обучающихся с девиантным (общественно опасным) поведением"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9</text:p>
          </table:table-cell>
          <table:table-cell table:style-name="TableCell1913">
            <text:p text:style-name="P1914">Организации,</text:p>
            <text:p text:style-name="P1915">осуществляющие</text:p>
            <text:p text:style-name="P1916">обучение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 table:number-columns-spanned="2">
            <text:p text:style-name="P1956"/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0</text:p>
          </table:table-cell>
          <table:table-cell table:style-name="TableCell1972">
            <text:p text:style-name="P1973">Итого: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</table:table-row>
      </table:table>
      <text:p text:style-name="P2026"/>
      <text:p text:style-name="P2027"><text:bookmark-start text:name="P815"/><text:bookmark-end text:name="P815"/></text:p>
      <text:p text:style-name="P2028"><text:s text:c="4"/>Примечание:</text:p>
      <text:p text:style-name="P2029"><text:s text:c="4"/>В <text:s/>- <text:s/>всего <text:s/>пострадавших; <text:s/>Т <text:s/>- <text:s/>количество <text:s/>пострадавших в результате</text:p>
      <text:p text:style-name="P2030">несчастных <text:s/>случаев с<text:s/>установлением степени повреждения здоровья "тяжелая",</text:p>
      <text:p text:style-name="P2031">установлена инвалидность I, II, III группы/категория "ребенок-инвалид"; С -</text:p>
      <text:p text:style-name="P2032">количество погибших в результате несчастных случаев со смертельным исходом.</text:p>
      <text:p text:style-name="P2033"><text:span text:style-name="T2034"><text:s text:c="4"/>В <text:s/></text:span><text:a xlink:href="#P858" office:target-frame-name="_top" xlink:show="replace"><text:span text:style-name="T2035">графе <text:s/>"3"</text:span></text:a><text:span text:style-name="T2036"><text:s text:c="2"/>указать<text:s/></text:span><text:span text:style-name="T2037"><text:s/>общее <text:s/>количество обучающихся в организациях на</text:span></text:p>
      <text:p text:style-name="P2038">конец отчетного периода.</text:p>
      <text:p text:style-name="P2039"/>
      <text:p text:style-name="P2040">Число организаций, осуществляющих</text:p>
      <text:p text:style-name="P2041">образовательную деятельность,</text:p>
      <text:p text:style-name="P2042">по которым составлен отчет ________________________</text:p>
      <text:p text:style-name="P2043"/>
      <text:p text:style-name="P2044">Должностное лицо,</text:p>
      <text:p text:style-name="P2045">ответственное за представление</text:p>
      <text:p text:style-name="P2046">статистической<text:s/>информации</text:p>
      <text:p text:style-name="P2047">(от имени юридического лица) <text:s text:c="20"/>_________________________________________________</text:p>
      <text:p text:style-name="P2048"><text:s text:c="27"/>(должность) <text:s/>(подпись) <text:s/>(фамилия, имя, отчество</text:p>
      <text:p text:style-name="P2049"><text:s text:c="57"/>(при наличии)</text:p>
      <text:p text:style-name="P2050">М.П. <text:s text:c="21"/>_________________________________________________</text:p>
      <text:p text:style-name="P2051"><text:s text:c="26"/>(фамилия, имя, отчество <text:s text:c="3"/>(номер <text:s text:c="7"/>Дата</text:p>
      <text:p text:style-name="P2052"><text:s text:c="31"/>(при наличии) <text:s text:c="6"/>контактного <text:s/>составления</text:p>
      <text:p text:style-name="P2053"><text:s text:c="32"/>исполнителя) <text:s text:c="7"/>телефона) <text:s text:c="3"/>документа</text:p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Cell" style:display-name="ConsPlusCell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DocList" style:display-name="ConsPlusDocLis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JurTerm" style:display-name="ConsPlusJurTerm" style:family="paragraph">
      <style:paragraph-properties style:text-autospace="none" style:vertical-align="auto"/>
      <style:text-properties style:font-name="Tahoma" style:font-name-asian="Times New Roman" style:letter-kerning="false" fo:font-size="9pt" style:font-size-asian="9pt" style:font-size-complex="10pt" fo:language="ru" fo:country="RU" style:language-asian="ru" style:country-asian="RU" style:language-complex="ar" style:country-complex="SA" fo:hyphenate="true"/>
    </style:style>
    <style:style style:name="ConsPlusTextList" style:display-name="ConsPlusTextList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73in" style:print-orientation="landscape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 Никулина</dc:creator>
    <meta:creation-date>2017-11-06T14:39:00Z</meta:creation-date>
    <dc:date>2017-11-09T08:34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26" meta:word-count="9429" meta:character-count="63051" meta:row-count="447" meta:non-whitespace-character-count="53748"/>
  </office:meta>
</office:document-meta>
</file>